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58cm"/>
    </style:style>
    <style:style style:name="ro1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cfe7f5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cfe7f5" fo:padding="0.071cm"/>
    </style:style>
    <style:style style:name="ce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none" style:rotation-align="none" fo:border-top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00" fo:padding="0.071cm"/>
    </style:style>
    <style:style style:name="ce6" style:family="table-cell" style:parent-style-name="Default">
      <style:table-cell-properties fo:background-color="#eb613d" fo:padding="0.071cm"/>
    </style:style>
    <style:style style:name="ce7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/>
    </style:style>
    <style:style style:name="ce8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fe7f5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eb613d"/>
    </style:style>
    <style:style style:name="ce11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00ffff" style:diagonal-bl-tr="none" style:diagonal-tl-br="none" fo:border-left="0.06pt solid #000000" fo:padding="0.071cm" fo:border-right="0.06pt solid #000000" style:rotation-align="none" fo:border-top="none"/>
    </style:style>
    <style:style style:name="ce16" style:family="table-cell" style:parent-style-name="Default">
      <style:table-cell-properties fo:border-bottom="none" fo:background-color="#ffff00" style:diagonal-bl-tr="none" style:diagonal-tl-br="none" fo:border-left="0.06pt solid #000000" fo:padding="0.071cm" fo:border-right="0.06pt solid #000000" style:rotation-align="none" fo:border-top="none"/>
    </style:style>
    <style:style style:name="ce1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8" style:family="table-cell" style:parent-style-name="Default">
      <style:table-cell-properties fo:background-color="#eb613d" style:diagonal-bl-tr="none" style:diagonal-tl-br="none" fo:border="none" fo:padding="0.071cm" style:rotation-align="none"/>
    </style:style>
    <style:style style:name="ce19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/>
      <style:paragraph-properties fo:text-align="center"/>
    </style:style>
    <style:style style:name="ce20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</style:style>
    <style:style style:name="ce22" style:family="table-cell" style:parent-style-name="Default">
      <style:table-cell-properties fo:border-bottom="none" fo:background-color="#eb613d" style:diagonal-bl-tr="none" style:diagonal-tl-br="none" fo:border-left="0.06pt solid #000000" fo:padding="0.071cm" fo:border-right="0.06pt solid #000000" style:rotation-align="none" fo:border-top="none"/>
    </style:style>
    <style:style style:name="ce23" style:family="table-cell" style:parent-style-name="Default">
      <style:table-cell-properties fo:border-bottom="none" fo:background-color="#eb613d" fo:border-left="0.06pt solid #000000" fo:border-right="0.06pt solid #000000" fo:border-top="none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</style:style>
    <style:style style:name="ce25" style:family="table-cell" style:parent-style-name="Default">
      <style:table-cell-properties fo:background-color="#cfe7f5" style:text-align-source="fix" style:repeat-content="false" fo:padding="0.071cm"/>
      <style:paragraph-properties fo:text-align="center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cfe7f5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shapes>
          <draw:frame draw:z-index="0" draw:style-name="gr1" draw:text-style-name="P1" svg:width="27.781cm" svg:height="14.88cm" svg:x="0.14cm" svg:y="38.478cm">
            <draw:object draw:notify-on-update-of-ranges="Sheet1.L6:Sheet1.L7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1"/>
        <table:table-column table:style-name="co11" table:number-columns-repeated="2" table:default-cell-style-name="ce4"/>
        <table:table-column table:style-name="co10" table:default-cell-style-name="ce21"/>
        <table:table-column table:style-name="co12" table:default-cell-style-name="ce4"/>
        <table:table-column table:style-name="co11" table:number-columns-repeated="219" table:default-cell-style-name="ce4"/>
        <table:table-column table:style-name="co11" table:number-columns-repeated="788" table:default-cell-style-name="Default"/>
        <table:table-row table:style-name="ro1">
          <table:table-cell table:style-name="ce1" office:value-type="string" calcext:value-type="string">
            <text:p>Årsredovisning 2012</text:p>
          </table:table-cell>
          <table:table-cell table:style-name="ce1" table:number-columns-repeated="2"/>
          <table:table-cell table:style-name="ce8"/>
          <table:table-cell table:style-name="ce11" office:value-type="string" calcext:value-type="string">
            <text:p>Kr per kvm</text:p>
          </table:table-cell>
          <table:table-cell table:style-name="ce1" table:number-columns-repeated="4"/>
          <table:table-cell table:style-name="ce13" office:value-type="string" calcext:value-type="string">
            <text:p>Kr per kvm</text:p>
          </table:table-cell>
          <table:table-cell table:style-name="ce1" table:number-columns-repeated="2"/>
          <table:table-cell table:style-name="ce13" office:value-type="string" calcext:value-type="string">
            <text:p>Kr per kvm</text:p>
          </table:table-cell>
          <table:table-cell table:style-name="ce1" table:number-columns-repeated="987"/>
          <table:table-cell table:style-name="ce27" table:number-columns-repeated="19"/>
          <table:table-cell table:number-columns-repeated="2"/>
        </table:table-row>
        <table:table-row table:style-name="ro1">
          <table:table-cell table:style-name="ce2" table:number-columns-repeated="3"/>
          <table:table-cell table:style-name="ce9"/>
          <table:table-cell table:style-name="ce12" office:value-type="string" calcext:value-type="string">
            <text:p>Faktisk</text:p>
          </table:table-cell>
          <table:table-cell table:style-name="ce2" table:number-columns-repeated="4"/>
          <table:table-cell table:style-name="ce12" office:value-type="string" calcext:value-type="string">
            <text:p>UrSKB</text:p>
          </table:table-cell>
          <table:table-cell table:style-name="ce2" table:number-columns-repeated="2"/>
          <table:table-cell table:style-name="ce12" office:value-type="string" calcext:value-type="string">
            <text:p>HyrÄga</text:p>
          </table:table-cell>
          <table:table-cell table:style-name="ce2" table:number-columns-repeated="987"/>
          <table:table-cell table:style-name="ce27" table:number-columns-repeated="19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antal</text:p>
          </table:table-cell>
          <table:table-cell table:style-name="ce13" office:value-type="string" calcext:value-type="string">
            <text:p>Kallhyra</text:p>
          </table:table-cell>
          <table:table-cell table:style-name="ce2" office:value-type="string" calcext:value-type="string">
            <text:p><text:s/>total yta</text:p>
          </table:table-cell>
          <table:table-cell table:style-name="ce9" office:value-type="string" calcext:value-type="string">
            <text:p><text:s/>Förvärvsår</text:p>
          </table:table-cell>
          <table:table-cell table:style-name="ce9" office:value-type="string" calcext:value-type="string">
            <text:p>Mark</text:p>
          </table:table-cell>
          <table:table-cell table:style-name="ce9" office:value-type="string" calcext:value-type="string">
            <text:p>Byggnad</text:p>
          </table:table-cell>
          <table:table-cell table:style-name="ce13" office:value-type="string" calcext:value-type="string">
            <text:p>Kallhyra</text:p>
          </table:table-cell>
          <table:table-cell table:style-name="ce25" office:value-type="string" calcext:value-type="string">
            <text:p>Faktisk</text:p>
          </table:table-cell>
          <table:table-cell table:style-name="ce25" office:value-type="string" calcext:value-type="string">
            <text:p>Överhyra</text:p>
          </table:table-cell>
          <table:table-cell table:style-name="ce13" office:value-type="string" calcext:value-type="string">
            <text:p>Kallhyra</text:p>
          </table:table-cell>
          <table:table-cell table:style-name="ce25" office:value-type="string" calcext:value-type="string">
            <text:p>Faktisk</text:p>
          </table:table-cell>
          <table:table-cell table:style-name="ce2" table:number-columns-repeated="986"/>
          <table:table-cell table:style-name="ce27" table:number-columns-repeated="19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lgh</text:p>
          </table:table-cell>
          <table:table-cell table:style-name="ce13" office:value-type="string" calcext:value-type="string">
            <text:p>+</text:p>
          </table:table-cell>
          <table:table-cell table:style-name="ce2"/>
          <table:table-cell table:style-name="ce9" office:value-type="string" calcext:value-type="string">
            <text:p>Ombyggnadsår</text:p>
          </table:table-cell>
          <table:table-cell table:style-name="ce9" office:value-type="string" calcext:value-type="string">
            <text:p>värde, tkr</text:p>
          </table:table-cell>
          <table:table-cell table:style-name="ce9" office:value-type="string" calcext:value-type="string">
            <text:p>värde tkr</text:p>
          </table:table-cell>
          <table:table-cell table:style-name="ce19" office:value-type="string" calcext:value-type="string">
            <text:p>+</text:p>
          </table:table-cell>
          <table:table-cell table:style-name="ce25" office:value-type="string" calcext:value-type="string">
            <text:p>minus</text:p>
          </table:table-cell>
          <table:table-cell table:style-name="ce25" office:value-type="string" calcext:value-type="string">
            <text:p>jämfört med</text:p>
          </table:table-cell>
          <table:table-cell table:style-name="ce19" office:value-type="string" calcext:value-type="string">
            <text:p>+</text:p>
          </table:table-cell>
          <table:table-cell table:style-name="ce25" office:value-type="string" calcext:value-type="string">
            <text:p>minus</text:p>
          </table:table-cell>
          <table:table-cell table:style-name="ce2"/>
          <table:table-cell table:style-name="ce2" office:value-type="string" calcext:value-type="string">
            <text:p>Hyresintäkter</text:p>
          </table:table-cell>
          <table:table-cell table:style-name="ce2" office:value-type="string" calcext:value-type="string">
            <text:p>Överhyra i %</text:p>
          </table:table-cell>
          <table:table-cell table:style-name="ce2" table:number-columns-repeated="983"/>
          <table:table-cell table:style-name="ce27" table:number-columns-repeated="19"/>
          <table:table-cell table:number-columns-repeated="2"/>
        </table:table-row>
        <table:table-row table:style-name="ro1">
          <table:table-cell table:style-name="ce3"/>
          <table:table-cell table:style-name="ce7" office:value-type="string" calcext:value-type="string">
            <text:p>Nr</text:p>
          </table:table-cell>
          <table:table-cell table:style-name="ce3" table:number-columns-repeated="2"/>
          <table:table-cell table:style-name="ce14" office:value-type="string" calcext:value-type="string">
            <text:p>Drift</text:p>
          </table:table-cell>
          <table:table-cell table:style-name="ce3" table:number-columns-repeated="4"/>
          <table:table-cell table:style-name="ce20" office:value-type="string" calcext:value-type="string">
            <text:p>Drift</text:p>
          </table:table-cell>
          <table:table-cell table:number-columns-repeated="2" table:style-name="ce7" office:value-type="string" calcext:value-type="string">
            <text:p>UrSKB</text:p>
          </table:table-cell>
          <table:table-cell table:style-name="ce20" office:value-type="string" calcext:value-type="string">
            <text:p>Drift</text:p>
          </table:table-cell>
          <table:table-cell table:style-name="ce7" office:value-type="string" calcext:value-type="string">
            <text:p>HyrÄga</text:p>
          </table:table-cell>
          <table:table-cell table:style-name="ce3" table:number-columns-repeated="986"/>
          <table:table-cell table:style-name="ce27" table:number-columns-repeated="19"/>
          <table:table-cell table:number-columns-repeated="2"/>
        </table:table-row>
        <table:table-row table:style-name="ro1">
          <table:table-cell office:value-type="string" calcext:value-type="string">
            <text:p>Vasastad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torn-Vingen-Bälgen</text:p>
          </table:table-cell>
          <table:table-cell office:value-type="float" office:value="287" calcext:value-type="float">
            <text:p>287</text:p>
          </table:table-cell>
          <table:table-cell table:style-name="ce15" office:value-type="float" office:value="982" calcext:value-type="float">
            <text:p>982</text:p>
          </table:table-cell>
          <table:table-cell office:value-type="float" office:value="18784" calcext:value-type="float">
            <text:p>18784</text:p>
          </table:table-cell>
          <table:table-cell office:value-type="string" calcext:value-type="string">
            <text:p><text:s/>1917–25 1977–81 </text:p>
          </table:table-cell>
          <table:table-cell office:value-type="float" office:value="12266" calcext:value-type="float">
            <text:p>12266</text:p>
          </table:table-cell>
          <table:table-cell office:value-type="float" office:value="45995" calcext:value-type="float">
            <text:p>45995</text:p>
          </table:table-cell>
          <table:table-cell table:style-name="ce15" table:formula="of:=FLOOR(Drift+Interest/(1-(1+Interest)^(-Avskrivningstid))*(1-Insats)*[.I6]*1000/[.F6];1;1)" office:value-type="float" office:value="134" calcext:value-type="float">
            <text:p>134</text:p>
          </table:table-cell>
          <table:table-cell table:formula="of:=[.E6]-[.J6]" office:value-type="float" office:value="848" calcext:value-type="float">
            <text:p>848</text:p>
          </table:table-cell>
          <table:table-cell table:formula="of:=[.K6]*[.F6]" office:value-type="float" office:value="15928832" calcext:value-type="float">
            <text:p>15928832</text:p>
          </table:table-cell>
          <table:table-cell table:style-name="ce15" table:formula="of:=FLOOR(Drift+Interest/(1-(1+Interest)^(-Avskrivningstid))*(1-Insats)*(1+UFaktor)*[.I6]*1000/[.F6];1;1)" office:value-type="float" office:value="143" calcext:value-type="float">
            <text:p>143</text:p>
          </table:table-cell>
          <table:table-cell table:formula="of:=[.E6]-[.M6]" office:value-type="float" office:value="839" calcext:value-type="float">
            <text:p>839</text:p>
          </table:table-cell>
          <table:table-cell/>
          <table:table-cell table:formula="of:=[.E6]*[.F6]" office:value-type="float" office:value="18445888" calcext:value-type="float">
            <text:p>18445888</text:p>
          </table:table-cell>
          <table:table-cell table:formula="of:=ROUND([.L6]/[.P6];2)" office:value-type="float" office:value="0.86" calcext:value-type="float">
            <text:p>0,86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Ässjan</text:p>
          </table:table-cell>
          <table:table-cell office:value-type="float" office:value="46" calcext:value-type="float">
            <text:p>46</text:p>
          </table:table-cell>
          <table:table-cell table:style-name="ce15" office:value-type="float" office:value="998" calcext:value-type="float">
            <text:p>998</text:p>
          </table:table-cell>
          <table:table-cell office:value-type="float" office:value="2358" calcext:value-type="float">
            <text:p>2358</text:p>
          </table:table-cell>
          <table:table-cell office:value-type="string" calcext:value-type="string">
            <text:p><text:s/>1925 1984–85</text:p>
          </table:table-cell>
          <table:table-cell office:value-type="float" office:value="4263" calcext:value-type="float">
            <text:p>4263</text:p>
          </table:table-cell>
          <table:table-cell office:value-type="float" office:value="7835" calcext:value-type="float">
            <text:p>7835</text:p>
          </table:table-cell>
          <table:table-cell table:style-name="ce15" table:formula="of:=FLOOR(Drift+Interest/(1-(1+Interest)^(-Avskrivningstid))*(1-Insats)*[.I7]*1000/[.F7];1;1)" office:value-type="float" office:value="165" calcext:value-type="float">
            <text:p>165</text:p>
          </table:table-cell>
          <table:table-cell table:formula="of:=[.E7]-[.J7]" office:value-type="float" office:value="833" calcext:value-type="float">
            <text:p>833</text:p>
          </table:table-cell>
          <table:table-cell table:formula="of:=[.K7]*[.F7]" office:value-type="float" office:value="1964214" calcext:value-type="float">
            <text:p>1964214</text:p>
          </table:table-cell>
          <table:table-cell table:style-name="ce15" table:formula="of:=FLOOR(Drift+Interest/(1-(1+Interest)^(-Avskrivningstid))*(1-Insats)*(1+UFaktor)*[.I7]*1000/[.F7];1;1)" office:value-type="float" office:value="176" calcext:value-type="float">
            <text:p>176</text:p>
          </table:table-cell>
          <table:table-cell table:formula="of:=[.E7]-[.M7]" office:value-type="float" office:value="822" calcext:value-type="float">
            <text:p>822</text:p>
          </table:table-cell>
          <table:table-cell/>
          <table:table-cell table:formula="of:=[.E7]*[.F7]" office:value-type="float" office:value="2353284" calcext:value-type="float">
            <text:p>2353284</text:p>
          </table:table-cell>
          <table:table-cell table:formula="of:=ROUND([.L7]/[.P7];2)" office:value-type="float" office:value="0.83" calcext:value-type="float">
            <text:p>0,8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unin</text:p>
          </table:table-cell>
          <table:table-cell office:value-type="float" office:value="60" calcext:value-type="float">
            <text:p>60</text:p>
          </table:table-cell>
          <table:table-cell table:style-name="ce15" office:value-type="float" office:value="1042" calcext:value-type="float">
            <text:p>1042</text:p>
          </table:table-cell>
          <table:table-cell office:value-type="float" office:value="3253" calcext:value-type="float">
            <text:p>3253</text:p>
          </table:table-cell>
          <table:table-cell office:value-type="string" calcext:value-type="string">
            <text:p><text:s/>1926 1985–86</text:p>
          </table:table-cell>
          <table:table-cell office:value-type="float" office:value="7067" calcext:value-type="float">
            <text:p>7067</text:p>
          </table:table-cell>
          <table:table-cell office:value-type="float" office:value="17791" calcext:value-type="float">
            <text:p>17791</text:p>
          </table:table-cell>
          <table:table-cell table:style-name="ce15" table:formula="of:=FLOOR(Drift+Interest/(1-(1+Interest)^(-Avskrivningstid))*(1-Insats)*[.I8]*1000/[.F8];1;1)" office:value-type="float" office:value="239" calcext:value-type="float">
            <text:p>239</text:p>
          </table:table-cell>
          <table:table-cell table:formula="of:=[.E8]-[.J8]" office:value-type="float" office:value="803" calcext:value-type="float">
            <text:p>803</text:p>
          </table:table-cell>
          <table:table-cell table:formula="of:=[.K8]*[.F8]" office:value-type="float" office:value="2612159" calcext:value-type="float">
            <text:p>2612159</text:p>
          </table:table-cell>
          <table:table-cell table:style-name="ce15" table:formula="of:=FLOOR(Drift+Interest/(1-(1+Interest)^(-Avskrivningstid))*(1-Insats)*(1+UFaktor)*[.I8]*1000/[.F8];1;1)" office:value-type="float" office:value="258" calcext:value-type="float">
            <text:p>258</text:p>
          </table:table-cell>
          <table:table-cell table:formula="of:=[.E8]-[.M8]" office:value-type="float" office:value="784" calcext:value-type="float">
            <text:p>784</text:p>
          </table:table-cell>
          <table:table-cell/>
          <table:table-cell table:formula="of:=[.E8]*[.F8]" office:value-type="float" office:value="3389626" calcext:value-type="float">
            <text:p>3389626</text:p>
          </table:table-cell>
          <table:table-cell table:formula="of:=ROUND([.L8]/[.P8];2)" office:value-type="float" office:value="0.77" calcext:value-type="float">
            <text:p>0,77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Vale</text:p>
          </table:table-cell>
          <table:table-cell office:value-type="float" office:value="39" calcext:value-type="float">
            <text:p>39</text:p>
          </table:table-cell>
          <table:table-cell table:style-name="ce15" office:value-type="float" office:value="1044" calcext:value-type="float">
            <text:p>1044</text:p>
          </table:table-cell>
          <table:table-cell office:value-type="float" office:value="2588" calcext:value-type="float">
            <text:p>2588</text:p>
          </table:table-cell>
          <table:table-cell office:value-type="string" calcext:value-type="string">
            <text:p><text:s/>1926 1986–87</text:p>
          </table:table-cell>
          <table:table-cell office:value-type="float" office:value="3250" calcext:value-type="float">
            <text:p>3250</text:p>
          </table:table-cell>
          <table:table-cell office:value-type="float" office:value="16536" calcext:value-type="float">
            <text:p>16536</text:p>
          </table:table-cell>
          <table:table-cell table:style-name="ce15" table:formula="of:=FLOOR(Drift+Interest/(1-(1+Interest)^(-Avskrivningstid))*(1-Insats)*[.I9]*1000/[.F9];1;1)" office:value-type="float" office:value="271" calcext:value-type="float">
            <text:p>271</text:p>
          </table:table-cell>
          <table:table-cell table:formula="of:=[.E9]-[.J9]" office:value-type="float" office:value="773" calcext:value-type="float">
            <text:p>773</text:p>
          </table:table-cell>
          <table:table-cell table:formula="of:=[.K9]*[.F9]" office:value-type="float" office:value="2000524" calcext:value-type="float">
            <text:p>2000524</text:p>
          </table:table-cell>
          <table:table-cell table:style-name="ce15" table:formula="of:=FLOOR(Drift+Interest/(1-(1+Interest)^(-Avskrivningstid))*(1-Insats)*(1+UFaktor)*[.I9]*1000/[.F9];1;1)" office:value-type="float" office:value="293" calcext:value-type="float">
            <text:p>293</text:p>
          </table:table-cell>
          <table:table-cell table:formula="of:=[.E9]-[.M9]" office:value-type="float" office:value="751" calcext:value-type="float">
            <text:p>751</text:p>
          </table:table-cell>
          <table:table-cell/>
          <table:table-cell table:formula="of:=[.E9]*[.F9]" office:value-type="float" office:value="2701872" calcext:value-type="float">
            <text:p>2701872</text:p>
          </table:table-cell>
          <table:table-cell table:formula="of:=ROUND([.L9]/[.P9];2)" office:value-type="float" office:value="0.74" calcext:value-type="float">
            <text:p>0,74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löden</text:p>
          </table:table-cell>
          <table:table-cell office:value-type="float" office:value="164" calcext:value-type="float">
            <text:p>164</text:p>
          </table:table-cell>
          <table:table-cell table:style-name="ce15" office:value-type="float" office:value="1050" calcext:value-type="float">
            <text:p>1050</text:p>
          </table:table-cell>
          <table:table-cell office:value-type="float" office:value="8241" calcext:value-type="float">
            <text:p>8241</text:p>
          </table:table-cell>
          <table:table-cell office:value-type="string" calcext:value-type="string">
            <text:p><text:s/>1927–28 1984–86</text:p>
          </table:table-cell>
          <table:table-cell office:value-type="float" office:value="9875" calcext:value-type="float">
            <text:p>9875</text:p>
          </table:table-cell>
          <table:table-cell office:value-type="float" office:value="34160" calcext:value-type="float">
            <text:p>34160</text:p>
          </table:table-cell>
          <table:table-cell table:style-name="ce15" table:formula="of:=FLOOR(Drift+Interest/(1-(1+Interest)^(-Avskrivningstid))*(1-Insats)*[.I10]*1000/[.F10];1;1)" office:value-type="float" office:value="193" calcext:value-type="float">
            <text:p>193</text:p>
          </table:table-cell>
          <table:table-cell table:formula="of:=[.E10]-[.J10]" office:value-type="float" office:value="857" calcext:value-type="float">
            <text:p>857</text:p>
          </table:table-cell>
          <table:table-cell table:formula="of:=[.K10]*[.F10]" office:value-type="float" office:value="7062537" calcext:value-type="float">
            <text:p>7062537</text:p>
          </table:table-cell>
          <table:table-cell table:style-name="ce15" table:formula="of:=FLOOR(Drift+Interest/(1-(1+Interest)^(-Avskrivningstid))*(1-Insats)*(1+UFaktor)*[.I10]*1000/[.F10];1;1)" office:value-type="float" office:value="207" calcext:value-type="float">
            <text:p>207</text:p>
          </table:table-cell>
          <table:table-cell table:formula="of:=[.E10]-[.M10]" office:value-type="float" office:value="843" calcext:value-type="float">
            <text:p>843</text:p>
          </table:table-cell>
          <table:table-cell/>
          <table:table-cell table:formula="of:=[.E10]*[.F10]" office:value-type="float" office:value="8653050" calcext:value-type="float">
            <text:p>8653050</text:p>
          </table:table-cell>
          <table:table-cell table:formula="of:=ROUND([.L10]/[.P10];2)" office:value-type="float" office:value="0.82" calcext:value-type="float">
            <text:p>0,82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rundläggaren</text:p>
          </table:table-cell>
          <table:table-cell office:value-type="float" office:value="80" calcext:value-type="float">
            <text:p>80</text:p>
          </table:table-cell>
          <table:table-cell table:style-name="ce15" office:value-type="float" office:value="1084" calcext:value-type="float">
            <text:p>1084</text:p>
          </table:table-cell>
          <table:table-cell office:value-type="float" office:value="6724" calcext:value-type="float">
            <text:p>6724</text:p>
          </table:table-cell>
          <table:table-cell office:value-type="string" calcext:value-type="string">
            <text:p><text:s/>1981–83</text:p>
          </table:table-cell>
          <table:table-cell/>
          <table:table-cell office:value-type="float" office:value="52438" calcext:value-type="float">
            <text:p>52438</text:p>
          </table:table-cell>
          <table:table-cell table:style-name="ce15" table:formula="of:=FLOOR(Drift+Interest/(1-(1+Interest)^(-Avskrivningstid))*(1-Insats)*[.I11]*1000/[.F11];1;1)" office:value-type="float" office:value="319" calcext:value-type="float">
            <text:p>319</text:p>
          </table:table-cell>
          <table:table-cell table:formula="of:=[.E11]-[.J11]" office:value-type="float" office:value="765" calcext:value-type="float">
            <text:p>765</text:p>
          </table:table-cell>
          <table:table-cell table:formula="of:=[.K11]*[.F11]" office:value-type="float" office:value="5143860" calcext:value-type="float">
            <text:p>5143860</text:p>
          </table:table-cell>
          <table:table-cell table:style-name="ce15" table:formula="of:=FLOOR(Drift+Interest/(1-(1+Interest)^(-Avskrivningstid))*(1-Insats)*(1+UFaktor)*[.I11]*1000/[.F11];1;1)" office:value-type="float" office:value="346" calcext:value-type="float">
            <text:p>346</text:p>
          </table:table-cell>
          <table:table-cell table:formula="of:=[.E11]-[.M11]" office:value-type="float" office:value="738" calcext:value-type="float">
            <text:p>738</text:p>
          </table:table-cell>
          <table:table-cell/>
          <table:table-cell table:formula="of:=[.E11]*[.F11]" office:value-type="float" office:value="7288816" calcext:value-type="float">
            <text:p>7288816</text:p>
          </table:table-cell>
          <table:table-cell table:formula="of:=ROUND([.L11]/[.P11];2)" office:value-type="float" office:value="0.71" calcext:value-type="float">
            <text:p>0,7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ungsholmen/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gelbåten</text:p>
          </table:table-cell>
          <table:table-cell office:value-type="float" office:value="48" calcext:value-type="float">
            <text:p>48</text:p>
          </table:table-cell>
          <table:table-cell table:style-name="ce15" office:value-type="float" office:value="929" calcext:value-type="float">
            <text:p>929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1919–21 1975–77</text:p>
          </table:table-cell>
          <table:table-cell office:value-type="float" office:value="1740" calcext:value-type="float">
            <text:p>1740</text:p>
          </table:table-cell>
          <table:table-cell office:value-type="float" office:value="6494" calcext:value-type="float">
            <text:p>6494</text:p>
          </table:table-cell>
          <table:table-cell table:style-name="ce15" table:formula="of:=FLOOR(Drift+Interest/(1-(1+Interest)^(-Avskrivningstid))*(1-Insats)*[.I12]*1000/[.F12];1;1)" office:value-type="float" office:value="113" calcext:value-type="float">
            <text:p>113</text:p>
          </table:table-cell>
          <table:table-cell table:formula="of:=[.E12]-[.J12]" office:value-type="float" office:value="816" calcext:value-type="float">
            <text:p>816</text:p>
          </table:table-cell>
          <table:table-cell table:formula="of:=[.K12]*[.F12]" office:value-type="float" office:value="2904144" calcext:value-type="float">
            <text:p>2904144</text:p>
          </table:table-cell>
          <table:table-cell table:style-name="ce15" table:formula="of:=FLOOR(Drift+Interest/(1-(1+Interest)^(-Avskrivningstid))*(1-Insats)*(1+UFaktor)*[.I12]*1000/[.F12];1;1)" office:value-type="float" office:value="119" calcext:value-type="float">
            <text:p>119</text:p>
          </table:table-cell>
          <table:table-cell table:formula="of:=[.E12]-[.M12]" office:value-type="float" office:value="810" calcext:value-type="float">
            <text:p>810</text:p>
          </table:table-cell>
          <table:table-cell/>
          <table:table-cell table:formula="of:=[.E12]*[.F12]" office:value-type="float" office:value="3306311" calcext:value-type="float">
            <text:p>3306311</text:p>
          </table:table-cell>
          <table:table-cell table:formula="of:=ROUND([.L12]/[.P12];2)" office:value-type="float" office:value="0.88" calcext:value-type="float">
            <text:p>0,8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lla Essing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rgsfallet</text:p>
          </table:table-cell>
          <table:table-cell office:value-type="float" office:value="37" calcext:value-type="float">
            <text:p>37</text:p>
          </table:table-cell>
          <table:table-cell table:style-name="ce15" office:value-type="float" office:value="1052" calcext:value-type="float">
            <text:p>1052</text:p>
          </table:table-cell>
          <table:table-cell office:value-type="float" office:value="2071" calcext:value-type="float">
            <text:p>2071</text:p>
          </table:table-cell>
          <table:table-cell office:value-type="string" calcext:value-type="string">
            <text:p><text:s/>1928- 1989–90</text:p>
          </table:table-cell>
          <table:table-cell office:value-type="float" office:value="2750" calcext:value-type="float">
            <text:p>2750</text:p>
          </table:table-cell>
          <table:table-cell office:value-type="float" office:value="18199" calcext:value-type="float">
            <text:p>18199</text:p>
          </table:table-cell>
          <table:table-cell table:style-name="ce15" table:formula="of:=FLOOR(Drift+Interest/(1-(1+Interest)^(-Avskrivningstid))*(1-Insats)*[.I13]*1000/[.F13];1;1)" office:value-type="float" office:value="354" calcext:value-type="float">
            <text:p>354</text:p>
          </table:table-cell>
          <table:table-cell table:formula="of:=[.E13]-[.J13]" office:value-type="float" office:value="698" calcext:value-type="float">
            <text:p>698</text:p>
          </table:table-cell>
          <table:table-cell table:formula="of:=[.K13]*[.F13]" office:value-type="float" office:value="1445558" calcext:value-type="float">
            <text:p>1445558</text:p>
          </table:table-cell>
          <table:table-cell table:style-name="ce15" table:formula="of:=FLOOR(Drift+Interest/(1-(1+Interest)^(-Avskrivningstid))*(1-Insats)*(1+UFaktor)*[.I13]*1000/[.F13];1;1)" office:value-type="float" office:value="384" calcext:value-type="float">
            <text:p>384</text:p>
          </table:table-cell>
          <table:table-cell table:formula="of:=[.E13]-[.M13]" office:value-type="float" office:value="668" calcext:value-type="float">
            <text:p>668</text:p>
          </table:table-cell>
          <table:table-cell/>
          <table:table-cell table:formula="of:=[.E13]*[.F13]" office:value-type="float" office:value="2178692" calcext:value-type="float">
            <text:p>2178692</text:p>
          </table:table-cell>
          <table:table-cell table:formula="of:=ROUND([.L13]/[.P13];2)" office:value-type="float" office:value="0.66" calcext:value-type="float">
            <text:p>0,66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Göken</text:p>
          </table:table-cell>
          <table:table-cell office:value-type="float" office:value="138" calcext:value-type="float">
            <text:p>138</text:p>
          </table:table-cell>
          <table:table-cell table:style-name="ce15" office:value-type="float" office:value="1143" calcext:value-type="float">
            <text:p>1143</text:p>
          </table:table-cell>
          <table:table-cell office:value-type="float" office:value="6463" calcext:value-type="float">
            <text:p>6463</text:p>
          </table:table-cell>
          <table:table-cell office:value-type="string" calcext:value-type="string">
            <text:p><text:s/>1930 1988–89</text:p>
          </table:table-cell>
          <table:table-cell office:value-type="float" office:value="9362" calcext:value-type="float">
            <text:p>9362</text:p>
          </table:table-cell>
          <table:table-cell office:value-type="float" office:value="58048" calcext:value-type="float">
            <text:p>58048</text:p>
          </table:table-cell>
          <table:table-cell table:style-name="ce15" table:formula="of:=FLOOR(Drift+Interest/(1-(1+Interest)^(-Avskrivningstid))*(1-Insats)*[.I14]*1000/[.F14];1;1)" office:value-type="float" office:value="360" calcext:value-type="float">
            <text:p>360</text:p>
          </table:table-cell>
          <table:table-cell table:formula="of:=[.E14]-[.J14]" office:value-type="float" office:value="783" calcext:value-type="float">
            <text:p>783</text:p>
          </table:table-cell>
          <table:table-cell table:formula="of:=[.K14]*[.F14]" office:value-type="float" office:value="5060529" calcext:value-type="float">
            <text:p>5060529</text:p>
          </table:table-cell>
          <table:table-cell table:style-name="ce15" table:formula="of:=FLOOR(Drift+Interest/(1-(1+Interest)^(-Avskrivningstid))*(1-Insats)*(1+UFaktor)*[.I14]*1000/[.F14];1;1)" office:value-type="float" office:value="391" calcext:value-type="float">
            <text:p>391</text:p>
          </table:table-cell>
          <table:table-cell table:formula="of:=[.E14]-[.M14]" office:value-type="float" office:value="752" calcext:value-type="float">
            <text:p>752</text:p>
          </table:table-cell>
          <table:table-cell/>
          <table:table-cell table:formula="of:=[.E14]*[.F14]" office:value-type="float" office:value="7387209" calcext:value-type="float">
            <text:p>7387209</text:p>
          </table:table-cell>
          <table:table-cell table:formula="of:=ROUND([.L14]/[.P14];2)" office:value-type="float" office:value="0.69" calcext:value-type="float">
            <text:p>0,69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Träslottet</text:p>
          </table:table-cell>
          <table:table-cell office:value-type="float" office:value="145" calcext:value-type="float">
            <text:p>145</text:p>
          </table:table-cell>
          <table:table-cell table:style-name="ce15" office:value-type="float" office:value="1054" calcext:value-type="float">
            <text:p>1054</text:p>
          </table:table-cell>
          <table:table-cell office:value-type="float" office:value="7711" calcext:value-type="float">
            <text:p>7711</text:p>
          </table:table-cell>
          <table:table-cell office:value-type="string" calcext:value-type="string">
            <text:p><text:s/>1931–32 1986–87</text:p>
          </table:table-cell>
          <table:table-cell office:value-type="float" office:value="7334" calcext:value-type="float">
            <text:p>7334</text:p>
          </table:table-cell>
          <table:table-cell office:value-type="float" office:value="47018" calcext:value-type="float">
            <text:p>47018</text:p>
          </table:table-cell>
          <table:table-cell table:style-name="ce15" table:formula="of:=FLOOR(Drift+Interest/(1-(1+Interest)^(-Avskrivningstid))*(1-Insats)*[.I15]*1000/[.F15];1;1)" office:value-type="float" office:value="261" calcext:value-type="float">
            <text:p>261</text:p>
          </table:table-cell>
          <table:table-cell table:formula="of:=[.E15]-[.J15]" office:value-type="float" office:value="793" calcext:value-type="float">
            <text:p>793</text:p>
          </table:table-cell>
          <table:table-cell table:formula="of:=[.K15]*[.F15]" office:value-type="float" office:value="6114823" calcext:value-type="float">
            <text:p>6114823</text:p>
          </table:table-cell>
          <table:table-cell table:style-name="ce15" table:formula="of:=FLOOR(Drift+Interest/(1-(1+Interest)^(-Avskrivningstid))*(1-Insats)*(1+UFaktor)*[.I15]*1000/[.F15];1;1)" office:value-type="float" office:value="282" calcext:value-type="float">
            <text:p>282</text:p>
          </table:table-cell>
          <table:table-cell table:formula="of:=[.E15]-[.M15]" office:value-type="float" office:value="772" calcext:value-type="float">
            <text:p>772</text:p>
          </table:table-cell>
          <table:table-cell/>
          <table:table-cell table:formula="of:=[.E15]*[.F15]" office:value-type="float" office:value="8127394" calcext:value-type="float">
            <text:p>8127394</text:p>
          </table:table-cell>
          <table:table-cell table:formula="of:=ROUND([.L15]/[.P15];2)" office:value-type="float" office:value="0.75" calcext:value-type="float">
            <text:p>0,75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Kartagos Backe</text:p>
          </table:table-cell>
          <table:table-cell office:value-type="float" office:value="94" calcext:value-type="float">
            <text:p>94</text:p>
          </table:table-cell>
          <table:table-cell table:style-name="ce15" office:value-type="float" office:value="1093" calcext:value-type="float">
            <text:p>1093</text:p>
          </table:table-cell>
          <table:table-cell office:value-type="float" office:value="5422" calcext:value-type="float">
            <text:p>5422</text:p>
          </table:table-cell>
          <table:table-cell office:value-type="string" calcext:value-type="string">
            <text:p><text:s/>1933 1993</text:p>
          </table:table-cell>
          <table:table-cell office:value-type="float" office:value="4748" calcext:value-type="float">
            <text:p>4748</text:p>
          </table:table-cell>
          <table:table-cell office:value-type="float" office:value="37838" calcext:value-type="float">
            <text:p>37838</text:p>
          </table:table-cell>
          <table:table-cell table:style-name="ce15" table:formula="of:=FLOOR(Drift+Interest/(1-(1+Interest)^(-Avskrivningstid))*(1-Insats)*[.I16]*1000/[.F16];1;1)" office:value-type="float" office:value="291" calcext:value-type="float">
            <text:p>291</text:p>
          </table:table-cell>
          <table:table-cell table:formula="of:=[.E16]-[.J16]" office:value-type="float" office:value="802" calcext:value-type="float">
            <text:p>802</text:p>
          </table:table-cell>
          <table:table-cell table:formula="of:=[.K16]*[.F16]" office:value-type="float" office:value="4348444" calcext:value-type="float">
            <text:p>4348444</text:p>
          </table:table-cell>
          <table:table-cell table:style-name="ce15" table:formula="of:=FLOOR(Drift+Interest/(1-(1+Interest)^(-Avskrivningstid))*(1-Insats)*(1+UFaktor)*[.I16]*1000/[.F16];1;1)" office:value-type="float" office:value="315" calcext:value-type="float">
            <text:p>315</text:p>
          </table:table-cell>
          <table:table-cell table:formula="of:=[.E16]-[.M16]" office:value-type="float" office:value="778" calcext:value-type="float">
            <text:p>778</text:p>
          </table:table-cell>
          <table:table-cell/>
          <table:table-cell table:formula="of:=[.E16]*[.F16]" office:value-type="float" office:value="5926246" calcext:value-type="float">
            <text:p>5926246</text:p>
          </table:table-cell>
          <table:table-cell table:formula="of:=ROUND([.L16]/[.P16];2)" office:value-type="float" office:value="0.73" calcext:value-type="float">
            <text:p>0,7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älarpirater</text:p>
          </table:table-cell>
          <table:table-cell office:value-type="float" office:value="141" calcext:value-type="float">
            <text:p>141</text:p>
          </table:table-cell>
          <table:table-cell table:style-name="ce15" office:value-type="float" office:value="1152" calcext:value-type="float">
            <text:p>1152</text:p>
          </table:table-cell>
          <table:table-cell office:value-type="float" office:value="6573" calcext:value-type="float">
            <text:p>6573</text:p>
          </table:table-cell>
          <table:table-cell office:value-type="string" calcext:value-type="string">
            <text:p><text:s/>1935–36 1991–92</text:p>
          </table:table-cell>
          <table:table-cell office:value-type="float" office:value="7286" calcext:value-type="float">
            <text:p>7286</text:p>
          </table:table-cell>
          <table:table-cell office:value-type="float" office:value="51142" calcext:value-type="float">
            <text:p>51142</text:p>
          </table:table-cell>
          <table:table-cell table:style-name="ce15" table:formula="of:=FLOOR(Drift+Interest/(1-(1+Interest)^(-Avskrivningstid))*(1-Insats)*[.I17]*1000/[.F17];1;1)" office:value-type="float" office:value="319" calcext:value-type="float">
            <text:p>319</text:p>
          </table:table-cell>
          <table:table-cell table:formula="of:=[.E17]-[.J17]" office:value-type="float" office:value="833" calcext:value-type="float">
            <text:p>833</text:p>
          </table:table-cell>
          <table:table-cell table:formula="of:=[.K17]*[.F17]" office:value-type="float" office:value="5475309" calcext:value-type="float">
            <text:p>5475309</text:p>
          </table:table-cell>
          <table:table-cell table:style-name="ce15" table:formula="of:=FLOOR(Drift+Interest/(1-(1+Interest)^(-Avskrivningstid))*(1-Insats)*(1+UFaktor)*[.I17]*1000/[.F17];1;1)" office:value-type="float" office:value="346" calcext:value-type="float">
            <text:p>346</text:p>
          </table:table-cell>
          <table:table-cell table:formula="of:=[.E17]-[.M17]" office:value-type="float" office:value="806" calcext:value-type="float">
            <text:p>806</text:p>
          </table:table-cell>
          <table:table-cell/>
          <table:table-cell table:formula="of:=[.E17]*[.F17]" office:value-type="float" office:value="7572096" calcext:value-type="float">
            <text:p>7572096</text:p>
          </table:table-cell>
          <table:table-cell table:formula="of:=ROUND([.L17]/[.P17];2)" office:value-type="float" office:value="0.72" calcext:value-type="float">
            <text:p>0,72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Solsången</text:p>
          </table:table-cell>
          <table:table-cell office:value-type="float" office:value="128" calcext:value-type="float">
            <text:p>128</text:p>
          </table:table-cell>
          <table:table-cell table:style-name="ce15" office:value-type="float" office:value="1114" calcext:value-type="float">
            <text:p>1114</text:p>
          </table:table-cell>
          <table:table-cell office:value-type="float" office:value="6394" calcext:value-type="float">
            <text:p>6394</text:p>
          </table:table-cell>
          <table:table-cell office:value-type="string" calcext:value-type="string">
            <text:p><text:s/>1937–38 1995</text:p>
          </table:table-cell>
          <table:table-cell office:value-type="float" office:value="9793" calcext:value-type="float">
            <text:p>9793</text:p>
          </table:table-cell>
          <table:table-cell office:value-type="float" office:value="22768" calcext:value-type="float">
            <text:p>22768</text:p>
          </table:table-cell>
          <table:table-cell table:style-name="ce15" table:formula="of:=FLOOR(Drift+Interest/(1-(1+Interest)^(-Avskrivningstid))*(1-Insats)*[.I18]*1000/[.F18];1;1)" office:value-type="float" office:value="173" calcext:value-type="float">
            <text:p>173</text:p>
          </table:table-cell>
          <table:table-cell table:formula="of:=[.E18]-[.J18]" office:value-type="float" office:value="941" calcext:value-type="float">
            <text:p>941</text:p>
          </table:table-cell>
          <table:table-cell table:formula="of:=[.K18]*[.F18]" office:value-type="float" office:value="6016754" calcext:value-type="float">
            <text:p>6016754</text:p>
          </table:table-cell>
          <table:table-cell table:style-name="ce15" table:formula="of:=FLOOR(Drift+Interest/(1-(1+Interest)^(-Avskrivningstid))*(1-Insats)*(1+UFaktor)*[.I18]*1000/[.F18];1;1)" office:value-type="float" office:value="185" calcext:value-type="float">
            <text:p>185</text:p>
          </table:table-cell>
          <table:table-cell table:formula="of:=[.E18]-[.M18]" office:value-type="float" office:value="929" calcext:value-type="float">
            <text:p>929</text:p>
          </table:table-cell>
          <table:table-cell/>
          <table:table-cell table:formula="of:=[.E18]*[.F18]" office:value-type="float" office:value="7122916" calcext:value-type="float">
            <text:p>7122916</text:p>
          </table:table-cell>
          <table:table-cell table:formula="of:=ROUND([.L18]/[.P18];2)" office:value-type="float" office:value="0.84" calcext:value-type="float">
            <text:p>0,84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ignallyktan</text:p>
          </table:table-cell>
          <table:table-cell office:value-type="float" office:value="78" calcext:value-type="float">
            <text:p>78</text:p>
          </table:table-cell>
          <table:table-cell table:style-name="ce15" office:value-type="float" office:value="1104" calcext:value-type="float">
            <text:p>1104</text:p>
          </table:table-cell>
          <table:table-cell office:value-type="float" office:value="4209" calcext:value-type="float">
            <text:p>4209</text:p>
          </table:table-cell>
          <table:table-cell office:value-type="string" calcext:value-type="string">
            <text:p><text:s/>1943–44 1996</text:p>
          </table:table-cell>
          <table:table-cell office:value-type="float" office:value="1065" calcext:value-type="float">
            <text:p>1065</text:p>
          </table:table-cell>
          <table:table-cell office:value-type="float" office:value="23619" calcext:value-type="float">
            <text:p>23619</text:p>
          </table:table-cell>
          <table:table-cell table:style-name="ce15" table:formula="of:=FLOOR(Drift+Interest/(1-(1+Interest)^(-Avskrivningstid))*(1-Insats)*[.I19]*1000/[.F19];1;1)" office:value-type="float" office:value="244" calcext:value-type="float">
            <text:p>244</text:p>
          </table:table-cell>
          <table:table-cell table:formula="of:=[.E19]-[.J19]" office:value-type="float" office:value="860" calcext:value-type="float">
            <text:p>860</text:p>
          </table:table-cell>
          <table:table-cell table:formula="of:=[.K19]*[.F19]" office:value-type="float" office:value="3619740" calcext:value-type="float">
            <text:p>3619740</text:p>
          </table:table-cell>
          <table:table-cell table:style-name="ce15" table:formula="of:=FLOOR(Drift+Interest/(1-(1+Interest)^(-Avskrivningstid))*(1-Insats)*(1+UFaktor)*[.I19]*1000/[.F19];1;1)" office:value-type="float" office:value="263" calcext:value-type="float">
            <text:p>263</text:p>
          </table:table-cell>
          <table:table-cell table:formula="of:=[.E19]-[.M19]" office:value-type="float" office:value="841" calcext:value-type="float">
            <text:p>841</text:p>
          </table:table-cell>
          <table:table-cell/>
          <table:table-cell table:formula="of:=[.E19]*[.F19]" office:value-type="float" office:value="4646736" calcext:value-type="float">
            <text:p>4646736</text:p>
          </table:table-cell>
          <table:table-cell table:formula="of:=ROUND([.L19]/[.P19];2)" office:value-type="float" office:value="0.78" calcext:value-type="float">
            <text:p>0,78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Päronträdet</text:p>
          </table:table-cell>
          <table:table-cell office:value-type="float" office:value="29" calcext:value-type="float">
            <text:p>29</text:p>
          </table:table-cell>
          <table:table-cell table:style-name="ce15" office:value-type="float" office:value="991" calcext:value-type="float">
            <text:p>991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<text:s/>1932/1982 1987–88</text:p>
          </table:table-cell>
          <table:table-cell office:value-type="float" office:value="2997" calcext:value-type="float">
            <text:p>2997</text:p>
          </table:table-cell>
          <table:table-cell office:value-type="float" office:value="16552" calcext:value-type="float">
            <text:p>16552</text:p>
          </table:table-cell>
          <table:table-cell table:style-name="ce15" table:formula="of:=FLOOR(Drift+Interest/(1-(1+Interest)^(-Avskrivningstid))*(1-Insats)*[.I20]*1000/[.F20];1;1)" office:value-type="float" office:value="292" calcext:value-type="float">
            <text:p>292</text:p>
          </table:table-cell>
          <table:table-cell table:formula="of:=[.E20]-[.J20]" office:value-type="float" office:value="699" calcext:value-type="float">
            <text:p>699</text:p>
          </table:table-cell>
          <table:table-cell table:formula="of:=[.K20]*[.F20]" office:value-type="float" office:value="1654533" calcext:value-type="float">
            <text:p>1654533</text:p>
          </table:table-cell>
          <table:table-cell table:style-name="ce15" table:formula="of:=FLOOR(Drift+Interest/(1-(1+Interest)^(-Avskrivningstid))*(1-Insats)*(1+UFaktor)*[.I20]*1000/[.F20];1;1)" office:value-type="float" office:value="316" calcext:value-type="float">
            <text:p>316</text:p>
          </table:table-cell>
          <table:table-cell table:formula="of:=[.E20]-[.M20]" office:value-type="float" office:value="675" calcext:value-type="float">
            <text:p>675</text:p>
          </table:table-cell>
          <table:table-cell/>
          <table:table-cell table:formula="of:=[.E20]*[.F20]" office:value-type="float" office:value="2345697" calcext:value-type="float">
            <text:p>2345697</text:p>
          </table:table-cell>
          <table:table-cell table:formula="of:=ROUND([.L20]/[.P20];2)" office:value-type="float" office:value="0.71" calcext:value-type="float">
            <text:p>0,71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Tegelpråmen</text:p>
          </table:table-cell>
          <table:table-cell office:value-type="float" office:value="120" calcext:value-type="float">
            <text:p>120</text:p>
          </table:table-cell>
          <table:table-cell table:style-name="ce15" office:value-type="float" office:value="1470" calcext:value-type="float">
            <text:p>1470</text:p>
          </table:table-cell>
          <table:table-cell office:value-type="float" office:value="9733" calcext:value-type="float">
            <text:p>9733</text:p>
          </table:table-cell>
          <table:table-cell office:value-type="string" calcext:value-type="string">
            <text:p><text:s/>1996–97</text:p>
          </table:table-cell>
          <table:table-cell/>
          <table:table-cell office:value-type="float" office:value="139350" calcext:value-type="float">
            <text:p>139350</text:p>
          </table:table-cell>
          <table:table-cell table:style-name="ce15" table:formula="of:=FLOOR(Drift+Interest/(1-(1+Interest)^(-Avskrivningstid))*(1-Insats)*[.I21]*1000/[.F21];1;1)" office:value-type="float" office:value="545" calcext:value-type="float">
            <text:p>545</text:p>
          </table:table-cell>
          <table:table-cell table:formula="of:=[.E21]-[.J21]" office:value-type="float" office:value="925" calcext:value-type="float">
            <text:p>925</text:p>
          </table:table-cell>
          <table:table-cell table:formula="of:=[.K21]*[.F21]" office:value-type="float" office:value="9003025" calcext:value-type="float">
            <text:p>9003025</text:p>
          </table:table-cell>
          <table:table-cell table:style-name="ce15" table:formula="of:=FLOOR(Drift+Interest/(1-(1+Interest)^(-Avskrivningstid))*(1-Insats)*(1+UFaktor)*[.I21]*1000/[.F21];1;1)" office:value-type="float" office:value="595" calcext:value-type="float">
            <text:p>595</text:p>
          </table:table-cell>
          <table:table-cell table:formula="of:=[.E21]-[.M21]" office:value-type="float" office:value="875" calcext:value-type="float">
            <text:p>875</text:p>
          </table:table-cell>
          <table:table-cell/>
          <table:table-cell table:formula="of:=[.E21]*[.F21]" office:value-type="float" office:value="14307510" calcext:value-type="float">
            <text:p>14307510</text:p>
          </table:table-cell>
          <table:table-cell table:formula="of:=ROUND([.L21]/[.P21];2)" office:value-type="float" office:value="0.63" calcext:value-type="float">
            <text:p>0,6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Köksfläkten</text:p>
          </table:table-cell>
          <table:table-cell office:value-type="float" office:value="81" calcext:value-type="float">
            <text:p>81</text:p>
          </table:table-cell>
          <table:table-cell table:style-name="ce15" office:value-type="float" office:value="1559" calcext:value-type="float">
            <text:p>1559</text:p>
          </table:table-cell>
          <table:table-cell office:value-type="float" office:value="6257" calcext:value-type="float">
            <text:p>6257</text:p>
          </table:table-cell>
          <table:table-cell office:value-type="float" office:value="2004" calcext:value-type="float">
            <text:p>2004</text:p>
          </table:table-cell>
          <table:table-cell/>
          <table:table-cell office:value-type="float" office:value="130439" calcext:value-type="float">
            <text:p>130439</text:p>
          </table:table-cell>
          <table:table-cell table:style-name="ce15" table:formula="of:=FLOOR(Drift+Interest/(1-(1+Interest)^(-Avskrivningstid))*(1-Insats)*[.I22]*1000/[.F22];1;1)" office:value-type="float" office:value="771" calcext:value-type="float">
            <text:p>771</text:p>
          </table:table-cell>
          <table:table-cell table:formula="of:=[.E22]-[.J22]" office:value-type="float" office:value="788" calcext:value-type="float">
            <text:p>788</text:p>
          </table:table-cell>
          <table:table-cell table:formula="of:=[.K22]*[.F22]" office:value-type="float" office:value="4930516" calcext:value-type="float">
            <text:p>4930516</text:p>
          </table:table-cell>
          <table:table-cell table:style-name="ce15" table:formula="of:=FLOOR(Drift+Interest/(1-(1+Interest)^(-Avskrivningstid))*(1-Insats)*(1+UFaktor)*[.I22]*1000/[.F22];1;1)" office:value-type="float" office:value="843" calcext:value-type="float">
            <text:p>843</text:p>
          </table:table-cell>
          <table:table-cell table:formula="of:=[.E22]-[.M22]" office:value-type="float" office:value="716" calcext:value-type="float">
            <text:p>716</text:p>
          </table:table-cell>
          <table:table-cell/>
          <table:table-cell table:formula="of:=[.E22]*[.F22]" office:value-type="float" office:value="9754663" calcext:value-type="float">
            <text:p>9754663</text:p>
          </table:table-cell>
          <table:table-cell table:formula="of:=ROUND([.L22]/[.P22];2)" office:value-type="float" office:value="0.51" calcext:value-type="float">
            <text:p>0,51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Välmågan</text:p>
          </table:table-cell>
          <table:table-cell office:value-type="float" office:value="103" calcext:value-type="float">
            <text:p>103</text:p>
          </table:table-cell>
          <table:table-cell table:style-name="ce15" office:value-type="float" office:value="1530" calcext:value-type="float">
            <text:p>1530</text:p>
          </table:table-cell>
          <table:table-cell office:value-type="float" office:value="7710" calcext:value-type="float">
            <text:p>7710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float" office:value="195265" calcext:value-type="float">
            <text:p>195265</text:p>
          </table:table-cell>
          <table:table-cell table:style-name="ce15" table:formula="of:=FLOOR(Drift+Interest/(1-(1+Interest)^(-Avskrivningstid))*(1-Insats)*[.I23]*1000/[.F23];1;1)" office:value-type="float" office:value="926" calcext:value-type="float">
            <text:p>926</text:p>
          </table:table-cell>
          <table:table-cell table:formula="of:=[.E23]-[.J23]" office:value-type="float" office:value="604" calcext:value-type="float">
            <text:p>604</text:p>
          </table:table-cell>
          <table:table-cell table:formula="of:=[.K23]*[.F23]" office:value-type="float" office:value="4656840" calcext:value-type="float">
            <text:p>4656840</text:p>
          </table:table-cell>
          <table:table-cell table:style-name="ce15" table:formula="of:=FLOOR(Drift+Interest/(1-(1+Interest)^(-Avskrivningstid))*(1-Insats)*(1+UFaktor)*[.I23]*1000/[.F23];1;1)" office:value-type="float" office:value="1014" calcext:value-type="float">
            <text:p>1014</text:p>
          </table:table-cell>
          <table:table-cell table:formula="of:=[.E23]-[.M23]" office:value-type="float" office:value="516" calcext:value-type="float">
            <text:p>516</text:p>
          </table:table-cell>
          <table:table-cell/>
          <table:table-cell table:formula="of:=[.E23]*[.F23]" office:value-type="float" office:value="11796300" calcext:value-type="float">
            <text:p>11796300</text:p>
          </table:table-cell>
          <table:table-cell table:formula="of:=ROUND([.L23]/[.P23];2)" office:value-type="float" office:value="0.39" calcext:value-type="float">
            <text:p>0,3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adugårdsgärde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ångkusken</text:p>
          </table:table-cell>
          <table:table-cell office:value-type="float" office:value="137" calcext:value-type="float">
            <text:p>137</text:p>
          </table:table-cell>
          <table:table-cell table:style-name="ce15" office:value-type="float" office:value="998" calcext:value-type="float">
            <text:p>998</text:p>
          </table:table-cell>
          <table:table-cell office:value-type="float" office:value="10954" calcext:value-type="float">
            <text:p>10954</text:p>
          </table:table-cell>
          <table:table-cell office:value-type="string" calcext:value-type="string">
            <text:p><text:s/>1950–52 1997</text:p>
          </table:table-cell>
          <table:table-cell office:value-type="float" office:value="3819" calcext:value-type="float">
            <text:p>3819</text:p>
          </table:table-cell>
          <table:table-cell office:value-type="float" office:value="48709" calcext:value-type="float">
            <text:p>48709</text:p>
          </table:table-cell>
          <table:table-cell table:style-name="ce15" table:formula="of:=FLOOR(Drift+Interest/(1-(1+Interest)^(-Avskrivningstid))*(1-Insats)*[.I24]*1000/[.F24];1;1)" office:value-type="float" office:value="203" calcext:value-type="float">
            <text:p>203</text:p>
          </table:table-cell>
          <table:table-cell table:formula="of:=[.E24]-[.J24]" office:value-type="float" office:value="795" calcext:value-type="float">
            <text:p>795</text:p>
          </table:table-cell>
          <table:table-cell table:formula="of:=[.K24]*[.F24]" office:value-type="float" office:value="8708430" calcext:value-type="float">
            <text:p>8708430</text:p>
          </table:table-cell>
          <table:table-cell table:style-name="ce15" table:formula="of:=FLOOR(Drift+Interest/(1-(1+Interest)^(-Avskrivningstid))*(1-Insats)*(1+UFaktor)*[.I24]*1000/[.F24];1;1)" office:value-type="float" office:value="219" calcext:value-type="float">
            <text:p>219</text:p>
          </table:table-cell>
          <table:table-cell table:formula="of:=[.E24]-[.M24]" office:value-type="float" office:value="779" calcext:value-type="float">
            <text:p>779</text:p>
          </table:table-cell>
          <table:table-cell/>
          <table:table-cell table:formula="of:=[.E24]*[.F24]" office:value-type="float" office:value="10932092" calcext:value-type="float">
            <text:p>10932092</text:p>
          </table:table-cell>
          <table:table-cell table:formula="of:=ROUND([.L24]/[.P24];2)" office:value-type="float" office:value="0.8" calcext:value-type="float">
            <text:p>0,8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Kampementsbacken</text:p>
          </table:table-cell>
          <table:table-cell office:value-type="float" office:value="160" calcext:value-type="float">
            <text:p>160</text:p>
          </table:table-cell>
          <table:table-cell table:style-name="ce15" office:value-type="float" office:value="958" calcext:value-type="float">
            <text:p>958</text:p>
          </table:table-cell>
          <table:table-cell office:value-type="float" office:value="14351" calcext:value-type="float">
            <text:p>14351</text:p>
          </table:table-cell>
          <table:table-cell office:value-type="string" calcext:value-type="string">
            <text:p><text:s/>1961–63</text:p>
          </table:table-cell>
          <table:table-cell/>
          <table:table-cell office:value-type="float" office:value="27706" calcext:value-type="float">
            <text:p>27706</text:p>
          </table:table-cell>
          <table:table-cell table:style-name="ce15" table:formula="of:=FLOOR(Drift+Interest/(1-(1+Interest)^(-Avskrivningstid))*(1-Insats)*[.I25]*1000/[.F25];1;1)" office:value-type="float" office:value="116" calcext:value-type="float">
            <text:p>116</text:p>
          </table:table-cell>
          <table:table-cell table:formula="of:=[.E25]-[.J25]" office:value-type="float" office:value="842" calcext:value-type="float">
            <text:p>842</text:p>
          </table:table-cell>
          <table:table-cell table:formula="of:=[.K25]*[.F25]" office:value-type="float" office:value="12083542" calcext:value-type="float">
            <text:p>12083542</text:p>
          </table:table-cell>
          <table:table-cell table:style-name="ce15" table:formula="of:=FLOOR(Drift+Interest/(1-(1+Interest)^(-Avskrivningstid))*(1-Insats)*(1+UFaktor)*[.I25]*1000/[.F25];1;1)" office:value-type="float" office:value="123" calcext:value-type="float">
            <text:p>123</text:p>
          </table:table-cell>
          <table:table-cell table:formula="of:=[.E25]-[.M25]" office:value-type="float" office:value="835" calcext:value-type="float">
            <text:p>835</text:p>
          </table:table-cell>
          <table:table-cell/>
          <table:table-cell table:formula="of:=[.E25]*[.F25]" office:value-type="float" office:value="13748258" calcext:value-type="float">
            <text:p>13748258</text:p>
          </table:table-cell>
          <table:table-cell table:formula="of:=ROUND([.L25]/[.P25];2)" office:value-type="float" office:value="0.88" calcext:value-type="float">
            <text:p>0,8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orra Djurgårde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unbäret</text:p>
          </table:table-cell>
          <table:table-cell office:value-type="float" office:value="132" calcext:value-type="float">
            <text:p>132</text:p>
          </table:table-cell>
          <table:table-cell table:style-name="ce15" office:value-type="float" office:value="1222" calcext:value-type="float">
            <text:p>1222</text:p>
          </table:table-cell>
          <table:table-cell office:value-type="float" office:value="12123" calcext:value-type="float">
            <text:p>12123</text:p>
          </table:table-cell>
          <table:table-cell office:value-type="string" calcext:value-type="string">
            <text:p><text:s/>1990–92</text:p>
          </table:table-cell>
          <table:table-cell/>
          <table:table-cell office:value-type="float" office:value="181107" calcext:value-type="float">
            <text:p>181107</text:p>
          </table:table-cell>
          <table:table-cell table:style-name="ce15" table:formula="of:=FLOOR(Drift+Interest/(1-(1+Interest)^(-Avskrivningstid))*(1-Insats)*[.I26]*1000/[.F26];1;1)" office:value-type="float" office:value="567" calcext:value-type="float">
            <text:p>567</text:p>
          </table:table-cell>
          <table:table-cell table:formula="of:=[.E26]-[.J26]" office:value-type="float" office:value="655" calcext:value-type="float">
            <text:p>655</text:p>
          </table:table-cell>
          <table:table-cell table:formula="of:=[.K26]*[.F26]" office:value-type="float" office:value="7940565" calcext:value-type="float">
            <text:p>7940565</text:p>
          </table:table-cell>
          <table:table-cell table:style-name="ce15" table:formula="of:=FLOOR(Drift+Interest/(1-(1+Interest)^(-Avskrivningstid))*(1-Insats)*(1+UFaktor)*[.I26]*1000/[.F26];1;1)" office:value-type="float" office:value="618" calcext:value-type="float">
            <text:p>618</text:p>
          </table:table-cell>
          <table:table-cell table:formula="of:=[.E26]-[.M26]" office:value-type="float" office:value="604" calcext:value-type="float">
            <text:p>604</text:p>
          </table:table-cell>
          <table:table-cell/>
          <table:table-cell table:formula="of:=[.E26]*[.F26]" office:value-type="float" office:value="14814306" calcext:value-type="float">
            <text:p>14814306</text:p>
          </table:table-cell>
          <table:table-cell table:formula="of:=ROUND([.L26]/[.P26];2)" office:value-type="float" office:value="0.54" calcext:value-type="float">
            <text:p>0,5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ödermal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yssjan 13</text:p>
          </table:table-cell>
          <table:table-cell office:value-type="float" office:value="48" calcext:value-type="float">
            <text:p>48</text:p>
          </table:table-cell>
          <table:table-cell table:style-name="ce15" office:value-type="float" office:value="958" calcext:value-type="float">
            <text:p>958</text:p>
          </table:table-cell>
          <table:table-cell office:value-type="float" office:value="2637" calcext:value-type="float">
            <text:p>2637</text:p>
          </table:table-cell>
          <table:table-cell office:value-type="string" calcext:value-type="string">
            <text:p><text:s/>1927 1974–75</text:p>
          </table:table-cell>
          <table:table-cell office:value-type="float" office:value="1019" calcext:value-type="float">
            <text:p>1019</text:p>
          </table:table-cell>
          <table:table-cell office:value-type="float" office:value="4424" calcext:value-type="float">
            <text:p>4424</text:p>
          </table:table-cell>
          <table:table-cell table:style-name="ce15" table:formula="of:=FLOOR(Drift+Interest/(1-(1+Interest)^(-Avskrivningstid))*(1-Insats)*[.I27]*1000/[.F27];1;1)" office:value-type="float" office:value="108" calcext:value-type="float">
            <text:p>108</text:p>
          </table:table-cell>
          <table:table-cell table:formula="of:=[.E27]-[.J27]" office:value-type="float" office:value="850" calcext:value-type="float">
            <text:p>850</text:p>
          </table:table-cell>
          <table:table-cell table:formula="of:=[.K27]*[.F27]" office:value-type="float" office:value="2241450" calcext:value-type="float">
            <text:p>2241450</text:p>
          </table:table-cell>
          <table:table-cell table:style-name="ce15" table:formula="of:=FLOOR(Drift+Interest/(1-(1+Interest)^(-Avskrivningstid))*(1-Insats)*(1+UFaktor)*[.I27]*1000/[.F27];1;1)" office:value-type="float" office:value="113" calcext:value-type="float">
            <text:p>113</text:p>
          </table:table-cell>
          <table:table-cell table:formula="of:=[.E27]-[.M27]" office:value-type="float" office:value="845" calcext:value-type="float">
            <text:p>845</text:p>
          </table:table-cell>
          <table:table-cell/>
          <table:table-cell table:formula="of:=[.E27]*[.F27]" office:value-type="float" office:value="2526246" calcext:value-type="float">
            <text:p>2526246</text:p>
          </table:table-cell>
          <table:table-cell table:formula="of:=ROUND([.L27]/[.P27];2)" office:value-type="float" office:value="0.89" calcext:value-type="float">
            <text:p>0,89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Ryssjan 15, 16</text:p>
          </table:table-cell>
          <table:table-cell office:value-type="float" office:value="160" calcext:value-type="float">
            <text:p>160</text:p>
          </table:table-cell>
          <table:table-cell table:style-name="ce15" office:value-type="float" office:value="1033" calcext:value-type="float">
            <text:p>1033</text:p>
          </table:table-cell>
          <table:table-cell office:value-type="float" office:value="7609" calcext:value-type="float">
            <text:p>7609</text:p>
          </table:table-cell>
          <table:table-cell office:value-type="string" calcext:value-type="string">
            <text:p><text:s/>1927–29 1983–85</text:p>
          </table:table-cell>
          <table:table-cell office:value-type="float" office:value="6360" calcext:value-type="float">
            <text:p>6360</text:p>
          </table:table-cell>
          <table:table-cell office:value-type="float" office:value="27738" calcext:value-type="float">
            <text:p>27738</text:p>
          </table:table-cell>
          <table:table-cell table:style-name="ce15" table:formula="of:=FLOOR(Drift+Interest/(1-(1+Interest)^(-Avskrivningstid))*(1-Insats)*[.I28]*1000/[.F28];1;1)" office:value-type="float" office:value="176" calcext:value-type="float">
            <text:p>176</text:p>
          </table:table-cell>
          <table:table-cell table:formula="of:=[.E28]-[.J28]" office:value-type="float" office:value="857" calcext:value-type="float">
            <text:p>857</text:p>
          </table:table-cell>
          <table:table-cell table:formula="of:=[.K28]*[.F28]" office:value-type="float" office:value="6520913" calcext:value-type="float">
            <text:p>6520913</text:p>
          </table:table-cell>
          <table:table-cell table:style-name="ce15" table:formula="of:=FLOOR(Drift+Interest/(1-(1+Interest)^(-Avskrivningstid))*(1-Insats)*(1+UFaktor)*[.I28]*1000/[.F28];1;1)" office:value-type="float" office:value="188" calcext:value-type="float">
            <text:p>188</text:p>
          </table:table-cell>
          <table:table-cell table:formula="of:=[.E28]-[.M28]" office:value-type="float" office:value="845" calcext:value-type="float">
            <text:p>845</text:p>
          </table:table-cell>
          <table:table-cell/>
          <table:table-cell table:formula="of:=[.E28]*[.F28]" office:value-type="float" office:value="7860097" calcext:value-type="float">
            <text:p>7860097</text:p>
          </table:table-cell>
          <table:table-cell table:formula="of:=ROUND([.L28]/[.P28];2)" office:value-type="float" office:value="0.83" calcext:value-type="float">
            <text:p>0,8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Kartan-Skalan</text:p>
          </table:table-cell>
          <table:table-cell office:value-type="float" office:value="204" calcext:value-type="float">
            <text:p>204</text:p>
          </table:table-cell>
          <table:table-cell table:style-name="ce15" office:value-type="float" office:value="1109" calcext:value-type="float">
            <text:p>1109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<text:s/>1931–33 1988–90</text:p>
          </table:table-cell>
          <table:table-cell office:value-type="float" office:value="10264" calcext:value-type="float">
            <text:p>10264</text:p>
          </table:table-cell>
          <table:table-cell office:value-type="float" office:value="75376" calcext:value-type="float">
            <text:p>75376</text:p>
          </table:table-cell>
          <table:table-cell table:style-name="ce15" table:formula="of:=FLOOR(Drift+Interest/(1-(1+Interest)^(-Avskrivningstid))*(1-Insats)*[.I29]*1000/[.F29];1;1)" office:value-type="float" office:value="324" calcext:value-type="float">
            <text:p>324</text:p>
          </table:table-cell>
          <table:table-cell table:formula="of:=[.E29]-[.J29]" office:value-type="float" office:value="785" calcext:value-type="float">
            <text:p>785</text:p>
          </table:table-cell>
          <table:table-cell table:formula="of:=[.K29]*[.F29]" office:value-type="float" office:value="7464565" calcext:value-type="float">
            <text:p>7464565</text:p>
          </table:table-cell>
          <table:table-cell table:style-name="ce15" table:formula="of:=FLOOR(Drift+Interest/(1-(1+Interest)^(-Avskrivningstid))*(1-Insats)*(1+UFaktor)*[.I29]*1000/[.F29];1;1)" office:value-type="float" office:value="351" calcext:value-type="float">
            <text:p>351</text:p>
          </table:table-cell>
          <table:table-cell table:formula="of:=[.E29]-[.M29]" office:value-type="float" office:value="758" calcext:value-type="float">
            <text:p>758</text:p>
          </table:table-cell>
          <table:table-cell/>
          <table:table-cell table:formula="of:=[.E29]*[.F29]" office:value-type="float" office:value="10545481" calcext:value-type="float">
            <text:p>10545481</text:p>
          </table:table-cell>
          <table:table-cell table:formula="of:=ROUND([.L29]/[.P29];2)" office:value-type="float" office:value="0.71" calcext:value-type="float">
            <text:p>0,71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Rågen-Axet</text:p>
          </table:table-cell>
          <table:table-cell office:value-type="float" office:value="116" calcext:value-type="float">
            <text:p>116</text:p>
          </table:table-cell>
          <table:table-cell table:style-name="ce15" office:value-type="float" office:value="1094" calcext:value-type="float">
            <text:p>1094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<text:s/>1938–39 1992–94</text:p>
          </table:table-cell>
          <table:table-cell office:value-type="float" office:value="5713" calcext:value-type="float">
            <text:p>5713</text:p>
          </table:table-cell>
          <table:table-cell office:value-type="float" office:value="47089" calcext:value-type="float">
            <text:p>47089</text:p>
          </table:table-cell>
          <table:table-cell table:style-name="ce15" table:formula="of:=FLOOR(Drift+Interest/(1-(1+Interest)^(-Avskrivningstid))*(1-Insats)*[.I30]*1000/[.F30];1;1)" office:value-type="float" office:value="307" calcext:value-type="float">
            <text:p>307</text:p>
          </table:table-cell>
          <table:table-cell table:formula="of:=[.E30]-[.J30]" office:value-type="float" office:value="787" calcext:value-type="float">
            <text:p>787</text:p>
          </table:table-cell>
          <table:table-cell table:formula="of:=[.K30]*[.F30]" office:value-type="float" office:value="4984858" calcext:value-type="float">
            <text:p>4984858</text:p>
          </table:table-cell>
          <table:table-cell table:style-name="ce15" table:formula="of:=FLOOR(Drift+Interest/(1-(1+Interest)^(-Avskrivningstid))*(1-Insats)*(1+UFaktor)*[.I30]*1000/[.F30];1;1)" office:value-type="float" office:value="333" calcext:value-type="float">
            <text:p>333</text:p>
          </table:table-cell>
          <table:table-cell table:formula="of:=[.E30]-[.M30]" office:value-type="float" office:value="761" calcext:value-type="float">
            <text:p>761</text:p>
          </table:table-cell>
          <table:table-cell/>
          <table:table-cell table:formula="of:=[.E30]*[.F30]" office:value-type="float" office:value="6929396" calcext:value-type="float">
            <text:p>6929396</text:p>
          </table:table-cell>
          <table:table-cell table:formula="of:=ROUND([.L30]/[.P30];2)" office:value-type="float" office:value="0.72" calcext:value-type="float">
            <text:p>0,72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Riset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1082" calcext:value-type="float">
            <text:p>1082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<text:s/>1970–71</text:p>
          </table:table-cell>
          <table:table-cell/>
          <table:table-cell office:value-type="float" office:value="6871" calcext:value-type="float">
            <text:p>6871</text:p>
          </table:table-cell>
          <table:table-cell table:style-name="ce15" table:formula="of:=FLOOR(Drift+Interest/(1-(1+Interest)^(-Avskrivningstid))*(1-Insats)*[.I31]*1000/[.F31];1;1)" office:value-type="float" office:value="289" calcext:value-type="float">
            <text:p>289</text:p>
          </table:table-cell>
          <table:table-cell table:formula="of:=[.E31]-[.J31]" office:value-type="float" office:value="793" calcext:value-type="float">
            <text:p>793</text:p>
          </table:table-cell>
          <table:table-cell table:formula="of:=[.K31]*[.F31]" office:value-type="float" office:value="789035" calcext:value-type="float">
            <text:p>789035</text:p>
          </table:table-cell>
          <table:table-cell table:style-name="ce15" table:formula="of:=FLOOR(Drift+Interest/(1-(1+Interest)^(-Avskrivningstid))*(1-Insats)*(1+UFaktor)*[.I31]*1000/[.F31];1;1)" office:value-type="float" office:value="312" calcext:value-type="float">
            <text:p>312</text:p>
          </table:table-cell>
          <table:table-cell table:formula="of:=[.E31]-[.M31]" office:value-type="float" office:value="770" calcext:value-type="float">
            <text:p>770</text:p>
          </table:table-cell>
          <table:table-cell/>
          <table:table-cell table:formula="of:=[.E31]*[.F31]" office:value-type="float" office:value="1076590" calcext:value-type="float">
            <text:p>1076590</text:p>
          </table:table-cell>
          <table:table-cell table:formula="of:=ROUND([.L31]/[.P31];2)" office:value-type="float" office:value="0.73" calcext:value-type="float">
            <text:p>0,7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Kroken</text:p>
          </table:table-cell>
          <table:table-cell office:value-type="float" office:value="57" calcext:value-type="float">
            <text:p>57</text:p>
          </table:table-cell>
          <table:table-cell table:style-name="ce15" office:value-type="float" office:value="976" calcext:value-type="float">
            <text:p>976</text:p>
          </table:table-cell>
          <table:table-cell office:value-type="float" office:value="4084" calcext:value-type="float">
            <text:p>4084</text:p>
          </table:table-cell>
          <table:table-cell office:value-type="string" calcext:value-type="string">
            <text:p><text:s/>1971–73</text:p>
          </table:table-cell>
          <table:table-cell/>
          <table:table-cell office:value-type="float" office:value="14019" calcext:value-type="float">
            <text:p>14019</text:p>
          </table:table-cell>
          <table:table-cell table:style-name="ce15" table:formula="of:=FLOOR(Drift+Interest/(1-(1+Interest)^(-Avskrivningstid))*(1-Insats)*[.I32]*1000/[.F32];1;1)" office:value-type="float" office:value="168" calcext:value-type="float">
            <text:p>168</text:p>
          </table:table-cell>
          <table:table-cell table:formula="of:=[.E32]-[.J32]" office:value-type="float" office:value="808" calcext:value-type="float">
            <text:p>808</text:p>
          </table:table-cell>
          <table:table-cell table:formula="of:=[.K32]*[.F32]" office:value-type="float" office:value="3299872" calcext:value-type="float">
            <text:p>3299872</text:p>
          </table:table-cell>
          <table:table-cell table:style-name="ce15" table:formula="of:=FLOOR(Drift+Interest/(1-(1+Interest)^(-Avskrivningstid))*(1-Insats)*(1+UFaktor)*[.I32]*1000/[.F32];1;1)" office:value-type="float" office:value="180" calcext:value-type="float">
            <text:p>180</text:p>
          </table:table-cell>
          <table:table-cell table:formula="of:=[.E32]-[.M32]" office:value-type="float" office:value="796" calcext:value-type="float">
            <text:p>796</text:p>
          </table:table-cell>
          <table:table-cell/>
          <table:table-cell table:formula="of:=[.E32]*[.F32]" office:value-type="float" office:value="3985984" calcext:value-type="float">
            <text:p>3985984</text:p>
          </table:table-cell>
          <table:table-cell table:formula="of:=ROUND([.L32]/[.P32];2)" office:value-type="float" office:value="0.83" calcext:value-type="float">
            <text:p>0,8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jälken</text:p>
          </table:table-cell>
          <table:table-cell office:value-type="float" office:value="78" calcext:value-type="float">
            <text:p>78</text:p>
          </table:table-cell>
          <table:table-cell table:style-name="ce15" office:value-type="float" office:value="1009" calcext:value-type="float">
            <text:p>1009</text:p>
          </table:table-cell>
          <table:table-cell office:value-type="float" office:value="5585" calcext:value-type="float">
            <text:p>5585</text:p>
          </table:table-cell>
          <table:table-cell office:value-type="string" calcext:value-type="string">
            <text:p><text:s/>1972–73</text:p>
          </table:table-cell>
          <table:table-cell/>
          <table:table-cell office:value-type="float" office:value="16347" calcext:value-type="float">
            <text:p>16347</text:p>
          </table:table-cell>
          <table:table-cell table:style-name="ce15" table:formula="of:=FLOOR(Drift+Interest/(1-(1+Interest)^(-Avskrivningstid))*(1-Insats)*[.I33]*1000/[.F33];1;1)" office:value-type="float" office:value="151" calcext:value-type="float">
            <text:p>151</text:p>
          </table:table-cell>
          <table:table-cell table:formula="of:=[.E33]-[.J33]" office:value-type="float" office:value="858" calcext:value-type="float">
            <text:p>858</text:p>
          </table:table-cell>
          <table:table-cell table:formula="of:=[.K33]*[.F33]" office:value-type="float" office:value="4791930" calcext:value-type="float">
            <text:p>4791930</text:p>
          </table:table-cell>
          <table:table-cell table:style-name="ce15" table:formula="of:=FLOOR(Drift+Interest/(1-(1+Interest)^(-Avskrivningstid))*(1-Insats)*(1+UFaktor)*[.I33]*1000/[.F33];1;1)" office:value-type="float" office:value="161" calcext:value-type="float">
            <text:p>161</text:p>
          </table:table-cell>
          <table:table-cell table:formula="of:=[.E33]-[.M33]" office:value-type="float" office:value="848" calcext:value-type="float">
            <text:p>848</text:p>
          </table:table-cell>
          <table:table-cell/>
          <table:table-cell table:formula="of:=[.E33]*[.F33]" office:value-type="float" office:value="5635265" calcext:value-type="float">
            <text:p>5635265</text:p>
          </table:table-cell>
          <table:table-cell table:formula="of:=ROUND([.L33]/[.P33];2)" office:value-type="float" office:value="0.85" calcext:value-type="float">
            <text:p>0,85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immermannen 14</text:p>
          </table:table-cell>
          <table:table-cell office:value-type="float" office:value="19" calcext:value-type="float">
            <text:p>19</text:p>
          </table:table-cell>
          <table:table-cell table:style-name="ce15" office:value-type="float" office:value="1044" calcext:value-type="float">
            <text:p>1044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1883/1977 1982–83</text:p>
          </table:table-cell>
          <table:table-cell/>
          <table:table-cell office:value-type="float" office:value="8554" calcext:value-type="float">
            <text:p>8554</text:p>
          </table:table-cell>
          <table:table-cell table:style-name="ce15" table:formula="of:=FLOOR(Drift+Interest/(1-(1+Interest)^(-Avskrivningstid))*(1-Insats)*[.I34]*1000/[.F34];1;1)" office:value-type="float" office:value="284" calcext:value-type="float">
            <text:p>284</text:p>
          </table:table-cell>
          <table:table-cell table:formula="of:=[.E34]-[.J34]" office:value-type="float" office:value="760" calcext:value-type="float">
            <text:p>760</text:p>
          </table:table-cell>
          <table:table-cell table:formula="of:=[.K34]*[.F34]" office:value-type="float" office:value="958360" calcext:value-type="float">
            <text:p>958360</text:p>
          </table:table-cell>
          <table:table-cell table:style-name="ce15" table:formula="of:=FLOOR(Drift+Interest/(1-(1+Interest)^(-Avskrivningstid))*(1-Insats)*(1+UFaktor)*[.I34]*1000/[.F34];1;1)" office:value-type="float" office:value="308" calcext:value-type="float">
            <text:p>308</text:p>
          </table:table-cell>
          <table:table-cell table:formula="of:=[.E34]-[.M34]" office:value-type="float" office:value="736" calcext:value-type="float">
            <text:p>736</text:p>
          </table:table-cell>
          <table:table-cell/>
          <table:table-cell table:formula="of:=[.E34]*[.F34]" office:value-type="float" office:value="1316484" calcext:value-type="float">
            <text:p>1316484</text:p>
          </table:table-cell>
          <table:table-cell table:formula="of:=ROUND([.L34]/[.P34];2)" office:value-type="float" office:value="0.73" calcext:value-type="float">
            <text:p>0,7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Timmermannen 10,26</text:p>
          </table:table-cell>
          <table:table-cell office:value-type="float" office:value="39" calcext:value-type="float">
            <text:p>39</text:p>
          </table:table-cell>
          <table:table-cell table:style-name="ce15" office:value-type="float" office:value="1070" calcext:value-type="float">
            <text:p>1070</text:p>
          </table:table-cell>
          <table:table-cell office:value-type="float" office:value="3411" calcext:value-type="float">
            <text:p>3411</text:p>
          </table:table-cell>
          <table:table-cell office:value-type="float" office:value="1981" calcext:value-type="float">
            <text:p>1981</text:p>
          </table:table-cell>
          <table:table-cell/>
          <table:table-cell office:value-type="float" office:value="23300" calcext:value-type="float">
            <text:p>23300</text:p>
          </table:table-cell>
          <table:table-cell table:style-name="ce15" table:formula="of:=FLOOR(Drift+Interest/(1-(1+Interest)^(-Avskrivningstid))*(1-Insats)*[.I35]*1000/[.F35];1;1)" office:value-type="float" office:value="286" calcext:value-type="float">
            <text:p>286</text:p>
          </table:table-cell>
          <table:table-cell table:formula="of:=[.E35]-[.J35]" office:value-type="float" office:value="784" calcext:value-type="float">
            <text:p>784</text:p>
          </table:table-cell>
          <table:table-cell table:formula="of:=[.K35]*[.F35]" office:value-type="float" office:value="2674224" calcext:value-type="float">
            <text:p>2674224</text:p>
          </table:table-cell>
          <table:table-cell table:style-name="ce15" table:formula="of:=FLOOR(Drift+Interest/(1-(1+Interest)^(-Avskrivningstid))*(1-Insats)*(1+UFaktor)*[.I35]*1000/[.F35];1;1)" office:value-type="float" office:value="310" calcext:value-type="float">
            <text:p>310</text:p>
          </table:table-cell>
          <table:table-cell table:formula="of:=[.E35]-[.M35]" office:value-type="float" office:value="760" calcext:value-type="float">
            <text:p>760</text:p>
          </table:table-cell>
          <table:table-cell/>
          <table:table-cell table:formula="of:=[.E35]*[.F35]" office:value-type="float" office:value="3649770" calcext:value-type="float">
            <text:p>3649770</text:p>
          </table:table-cell>
          <table:table-cell table:formula="of:=ROUND([.L35]/[.P35];2)" office:value-type="float" office:value="0.73" calcext:value-type="float">
            <text:p>0,7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Täppan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1077" calcext:value-type="float">
            <text:p>1077</text:p>
          </table:table-cell>
          <table:table-cell office:value-type="float" office:value="4156" calcext:value-type="float">
            <text:p>4156</text:p>
          </table:table-cell>
          <table:table-cell office:value-type="string" calcext:value-type="string">
            <text:p><text:s/>1982–83</text:p>
          </table:table-cell>
          <table:table-cell/>
          <table:table-cell office:value-type="float" office:value="34937" calcext:value-type="float">
            <text:p>34937</text:p>
          </table:table-cell>
          <table:table-cell table:style-name="ce15" table:formula="of:=FLOOR(Drift+Interest/(1-(1+Interest)^(-Avskrivningstid))*(1-Insats)*[.I36]*1000/[.F36];1;1)" office:value-type="float" office:value="340" calcext:value-type="float">
            <text:p>340</text:p>
          </table:table-cell>
          <table:table-cell table:formula="of:=[.E36]-[.J36]" office:value-type="float" office:value="737" calcext:value-type="float">
            <text:p>737</text:p>
          </table:table-cell>
          <table:table-cell table:formula="of:=[.K36]*[.F36]" office:value-type="float" office:value="3062972" calcext:value-type="float">
            <text:p>3062972</text:p>
          </table:table-cell>
          <table:table-cell table:style-name="ce15" table:formula="of:=FLOOR(Drift+Interest/(1-(1+Interest)^(-Avskrivningstid))*(1-Insats)*(1+UFaktor)*[.I36]*1000/[.F36];1;1)" office:value-type="float" office:value="370" calcext:value-type="float">
            <text:p>370</text:p>
          </table:table-cell>
          <table:table-cell table:formula="of:=[.E36]-[.M36]" office:value-type="float" office:value="707" calcext:value-type="float">
            <text:p>707</text:p>
          </table:table-cell>
          <table:table-cell/>
          <table:table-cell table:formula="of:=[.E36]*[.F36]" office:value-type="float" office:value="4476012" calcext:value-type="float">
            <text:p>4476012</text:p>
          </table:table-cell>
          <table:table-cell table:formula="of:=ROUND([.L36]/[.P36];2)" office:value-type="float" office:value="0.68" calcext:value-type="float">
            <text:p>0,68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Bondesonen Större 20, 22</text:p>
          </table:table-cell>
          <table:table-cell office:value-type="float" office:value="43" calcext:value-type="float">
            <text:p>43</text:p>
          </table:table-cell>
          <table:table-cell table:style-name="ce15" office:value-type="float" office:value="1172" calcext:value-type="float">
            <text:p>1172</text:p>
          </table:table-cell>
          <table:table-cell office:value-type="float" office:value="3786" calcext:value-type="float">
            <text:p>3786</text:p>
          </table:table-cell>
          <table:table-cell office:value-type="string" calcext:value-type="string">
            <text:p><text:s/>1988–90</text:p>
          </table:table-cell>
          <table:table-cell/>
          <table:table-cell office:value-type="float" office:value="61997" calcext:value-type="float">
            <text:p>61997</text:p>
          </table:table-cell>
          <table:table-cell table:style-name="ce15" table:formula="of:=FLOOR(Drift+Interest/(1-(1+Interest)^(-Avskrivningstid))*(1-Insats)*[.I37]*1000/[.F37];1;1)" office:value-type="float" office:value="616" calcext:value-type="float">
            <text:p>616</text:p>
          </table:table-cell>
          <table:table-cell table:formula="of:=[.E37]-[.J37]" office:value-type="float" office:value="556" calcext:value-type="float">
            <text:p>556</text:p>
          </table:table-cell>
          <table:table-cell table:formula="of:=[.K37]*[.F37]" office:value-type="float" office:value="2105016" calcext:value-type="float">
            <text:p>2105016</text:p>
          </table:table-cell>
          <table:table-cell table:style-name="ce15" table:formula="of:=FLOOR(Drift+Interest/(1-(1+Interest)^(-Avskrivningstid))*(1-Insats)*(1+UFaktor)*[.I37]*1000/[.F37];1;1)" office:value-type="float" office:value="673" calcext:value-type="float">
            <text:p>673</text:p>
          </table:table-cell>
          <table:table-cell table:formula="of:=[.E37]-[.M37]" office:value-type="float" office:value="499" calcext:value-type="float">
            <text:p>499</text:p>
          </table:table-cell>
          <table:table-cell/>
          <table:table-cell table:formula="of:=[.E37]*[.F37]" office:value-type="float" office:value="4437192" calcext:value-type="float">
            <text:p>4437192</text:p>
          </table:table-cell>
          <table:table-cell table:formula="of:=ROUND([.L37]/[.P37];2)" office:value-type="float" office:value="0.47" calcext:value-type="float">
            <text:p>0,47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Mjärden</text:p>
          </table:table-cell>
          <table:table-cell office:value-type="float" office:value="152" calcext:value-type="float">
            <text:p>152</text:p>
          </table:table-cell>
          <table:table-cell table:style-name="ce15" office:value-type="float" office:value="1265" calcext:value-type="float">
            <text:p>1265</text:p>
          </table:table-cell>
          <table:table-cell office:value-type="float" office:value="12046" calcext:value-type="float">
            <text:p>12046</text:p>
          </table:table-cell>
          <table:table-cell office:value-type="string" calcext:value-type="string">
            <text:p><text:s/>1993–94</text:p>
          </table:table-cell>
          <table:table-cell/>
          <table:table-cell office:value-type="float" office:value="138976" calcext:value-type="float">
            <text:p>138976</text:p>
          </table:table-cell>
          <table:table-cell table:style-name="ce15" table:formula="of:=FLOOR(Drift+Interest/(1-(1+Interest)^(-Avskrivningstid))*(1-Insats)*[.I38]*1000/[.F38];1;1)" office:value-type="float" office:value="449" calcext:value-type="float">
            <text:p>449</text:p>
          </table:table-cell>
          <table:table-cell table:formula="of:=[.E38]-[.J38]" office:value-type="float" office:value="816" calcext:value-type="float">
            <text:p>816</text:p>
          </table:table-cell>
          <table:table-cell table:formula="of:=[.K38]*[.F38]" office:value-type="float" office:value="9829536" calcext:value-type="float">
            <text:p>9829536</text:p>
          </table:table-cell>
          <table:table-cell table:style-name="ce15" table:formula="of:=FLOOR(Drift+Interest/(1-(1+Interest)^(-Avskrivningstid))*(1-Insats)*(1+UFaktor)*[.I38]*1000/[.F38];1;1)" office:value-type="float" office:value="489" calcext:value-type="float">
            <text:p>489</text:p>
          </table:table-cell>
          <table:table-cell table:formula="of:=[.E38]-[.M38]" office:value-type="float" office:value="776" calcext:value-type="float">
            <text:p>776</text:p>
          </table:table-cell>
          <table:table-cell/>
          <table:table-cell table:formula="of:=[.E38]*[.F38]" office:value-type="float" office:value="15238190" calcext:value-type="float">
            <text:p>15238190</text:p>
          </table:table-cell>
          <table:table-cell table:formula="of:=ROUND([.L38]/[.P38];2)" office:value-type="float" office:value="0.65" calcext:value-type="float">
            <text:p>0,6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ammarby Sjösta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ltet</text:p>
          </table:table-cell>
          <table:table-cell office:value-type="float" office:value="216" calcext:value-type="float">
            <text:p>216</text:p>
          </table:table-cell>
          <table:table-cell table:style-name="ce15" office:value-type="float" office:value="1379" calcext:value-type="float">
            <text:p>1379</text:p>
          </table:table-cell>
          <table:table-cell office:value-type="float" office:value="15438" calcext:value-type="float">
            <text:p>15438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float" office:value="318038" calcext:value-type="float">
            <text:p>318038</text:p>
          </table:table-cell>
          <table:table-cell table:style-name="ce15" table:formula="of:=FLOOR(Drift+Interest/(1-(1+Interest)^(-Avskrivningstid))*(1-Insats)*[.I39]*1000/[.F39];1;1)" office:value-type="float" office:value="763" calcext:value-type="float">
            <text:p>763</text:p>
          </table:table-cell>
          <table:table-cell table:formula="of:=[.E39]-[.J39]" office:value-type="float" office:value="616" calcext:value-type="float">
            <text:p>616</text:p>
          </table:table-cell>
          <table:table-cell table:formula="of:=[.K39]*[.F39]" office:value-type="float" office:value="9509808" calcext:value-type="float">
            <text:p>9509808</text:p>
          </table:table-cell>
          <table:table-cell table:style-name="ce15" table:formula="of:=FLOOR(Drift+Interest/(1-(1+Interest)^(-Avskrivningstid))*(1-Insats)*(1+UFaktor)*[.I39]*1000/[.F39];1;1)" office:value-type="float" office:value="834" calcext:value-type="float">
            <text:p>834</text:p>
          </table:table-cell>
          <table:table-cell table:formula="of:=[.E39]-[.M39]" office:value-type="float" office:value="545" calcext:value-type="float">
            <text:p>545</text:p>
          </table:table-cell>
          <table:table-cell/>
          <table:table-cell table:formula="of:=[.E39]*[.F39]" office:value-type="float" office:value="21289002" calcext:value-type="float">
            <text:p>21289002</text:p>
          </table:table-cell>
          <table:table-cell table:formula="of:=ROUND([.L39]/[.P39];2)" office:value-type="float" office:value="0.45" calcext:value-type="float">
            <text:p>0,45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Kappseglingen</text:p>
          </table:table-cell>
          <table:table-cell office:value-type="float" office:value="123" calcext:value-type="float">
            <text:p>123</text:p>
          </table:table-cell>
          <table:table-cell table:style-name="ce15" office:value-type="float" office:value="1498" calcext:value-type="float">
            <text:p>1498</text:p>
          </table:table-cell>
          <table:table-cell office:value-type="float" office:value="10057" calcext:value-type="float">
            <text:p>10057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float" office:value="302682" calcext:value-type="float">
            <text:p>302682</text:p>
          </table:table-cell>
          <table:table-cell table:style-name="ce15" table:formula="of:=FLOOR(Drift+Interest/(1-(1+Interest)^(-Avskrivningstid))*(1-Insats)*[.I40]*1000/[.F40];1;1)" office:value-type="float" office:value="1091" calcext:value-type="float">
            <text:p>1091</text:p>
          </table:table-cell>
          <table:table-cell table:formula="of:=[.E40]-[.J40]" office:value-type="float" office:value="407" calcext:value-type="float">
            <text:p>407</text:p>
          </table:table-cell>
          <table:table-cell table:formula="of:=[.K40]*[.F40]" office:value-type="float" office:value="4093199" calcext:value-type="float">
            <text:p>4093199</text:p>
          </table:table-cell>
          <table:table-cell table:style-name="ce15" table:formula="of:=FLOOR(Drift+Interest/(1-(1+Interest)^(-Avskrivningstid))*(1-Insats)*(1+UFaktor)*[.I40]*1000/[.F40];1;1)" office:value-type="float" office:value="1195" calcext:value-type="float">
            <text:p>1195</text:p>
          </table:table-cell>
          <table:table-cell table:formula="of:=[.E40]-[.M40]" office:value-type="float" office:value="303" calcext:value-type="float">
            <text:p>303</text:p>
          </table:table-cell>
          <table:table-cell/>
          <table:table-cell table:formula="of:=[.E40]*[.F40]" office:value-type="float" office:value="15065386" calcext:value-type="float">
            <text:p>15065386</text:p>
          </table:table-cell>
          <table:table-cell table:formula="of:=ROUND([.L40]/[.P40];2)" office:value-type="float" office:value="0.27" calcext:value-type="float">
            <text:p>0,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omm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vetsaren</text:p>
          </table:table-cell>
          <table:table-cell office:value-type="float" office:value="62" calcext:value-type="float">
            <text:p>62</text:p>
          </table:table-cell>
          <table:table-cell table:style-name="ce15" office:value-type="float" office:value="915" calcext:value-type="float">
            <text:p>915</text:p>
          </table:table-cell>
          <table:table-cell office:value-type="float" office:value="5127" calcext:value-type="float">
            <text:p>5127</text:p>
          </table:table-cell>
          <table:table-cell office:value-type="string" calcext:value-type="string">
            <text:p><text:s/>1978–79</text:p>
          </table:table-cell>
          <table:table-cell office:value-type="float" office:value="4659" calcext:value-type="float">
            <text:p>4659</text:p>
          </table:table-cell>
          <table:table-cell office:value-type="float" office:value="20241" calcext:value-type="float">
            <text:p>20241</text:p>
          </table:table-cell>
          <table:table-cell table:style-name="ce15" table:formula="of:=FLOOR(Drift+Interest/(1-(1+Interest)^(-Avskrivningstid))*(1-Insats)*[.I41]*1000/[.F41];1;1)" office:value-type="float" office:value="186" calcext:value-type="float">
            <text:p>186</text:p>
          </table:table-cell>
          <table:table-cell table:formula="of:=[.E41]-[.J41]" office:value-type="float" office:value="729" calcext:value-type="float">
            <text:p>729</text:p>
          </table:table-cell>
          <table:table-cell table:formula="of:=[.K41]*[.F41]" office:value-type="float" office:value="3737583" calcext:value-type="float">
            <text:p>3737583</text:p>
          </table:table-cell>
          <table:table-cell table:style-name="ce15" table:formula="of:=FLOOR(Drift+Interest/(1-(1+Interest)^(-Avskrivningstid))*(1-Insats)*(1+UFaktor)*[.I41]*1000/[.F41];1;1)" office:value-type="float" office:value="200" calcext:value-type="float">
            <text:p>200</text:p>
          </table:table-cell>
          <table:table-cell table:formula="of:=[.E41]-[.M41]" office:value-type="float" office:value="715" calcext:value-type="float">
            <text:p>715</text:p>
          </table:table-cell>
          <table:table-cell/>
          <table:table-cell table:formula="of:=[.E41]*[.F41]" office:value-type="float" office:value="4691205" calcext:value-type="float">
            <text:p>4691205</text:p>
          </table:table-cell>
          <table:table-cell table:formula="of:=ROUND([.L41]/[.P41];2)" office:value-type="float" office:value="0.8" calcext:value-type="float">
            <text:p>0,8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Markpundet</text:p>
          </table:table-cell>
          <table:table-cell office:value-type="float" office:value="114" calcext:value-type="float">
            <text:p>114</text:p>
          </table:table-cell>
          <table:table-cell table:style-name="ce15" office:value-type="float" office:value="1001" calcext:value-type="float">
            <text:p>1001</text:p>
          </table:table-cell>
          <table:table-cell office:value-type="float" office:value="5472" calcext:value-type="float">
            <text:p>5472</text:p>
          </table:table-cell>
          <table:table-cell office:value-type="string" calcext:value-type="string">
            <text:p><text:s/>1939–43 1998</text:p>
          </table:table-cell>
          <table:table-cell/>
          <table:table-cell office:value-type="float" office:value="33072" calcext:value-type="float">
            <text:p>33072</text:p>
          </table:table-cell>
          <table:table-cell table:style-name="ce15" table:formula="of:=FLOOR(Drift+Interest/(1-(1+Interest)^(-Avskrivningstid))*(1-Insats)*[.I42]*1000/[.F42];1;1)" office:value-type="float" office:value="259" calcext:value-type="float">
            <text:p>259</text:p>
          </table:table-cell>
          <table:table-cell table:formula="of:=[.E42]-[.J42]" office:value-type="float" office:value="742" calcext:value-type="float">
            <text:p>742</text:p>
          </table:table-cell>
          <table:table-cell table:formula="of:=[.K42]*[.F42]" office:value-type="float" office:value="4060224" calcext:value-type="float">
            <text:p>4060224</text:p>
          </table:table-cell>
          <table:table-cell table:style-name="ce15" table:formula="of:=FLOOR(Drift+Interest/(1-(1+Interest)^(-Avskrivningstid))*(1-Insats)*(1+UFaktor)*[.I42]*1000/[.F42];1;1)" office:value-type="float" office:value="280" calcext:value-type="float">
            <text:p>280</text:p>
          </table:table-cell>
          <table:table-cell table:formula="of:=[.E42]-[.M42]" office:value-type="float" office:value="721" calcext:value-type="float">
            <text:p>721</text:p>
          </table:table-cell>
          <table:table-cell/>
          <table:table-cell table:formula="of:=[.E42]*[.F42]" office:value-type="float" office:value="5477472" calcext:value-type="float">
            <text:p>5477472</text:p>
          </table:table-cell>
          <table:table-cell table:formula="of:=ROUND([.L42]/[.P42];2)" office:value-type="float" office:value="0.74" calcext:value-type="float">
            <text:p>0,74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Lästen</text:p>
          </table:table-cell>
          <table:table-cell office:value-type="float" office:value="66" calcext:value-type="float">
            <text:p>66</text:p>
          </table:table-cell>
          <table:table-cell table:style-name="ce15" office:value-type="float" office:value="1008" calcext:value-type="float">
            <text:p>1008</text:p>
          </table:table-cell>
          <table:table-cell office:value-type="float" office:value="3372" calcext:value-type="float">
            <text:p>3372</text:p>
          </table:table-cell>
          <table:table-cell office:value-type="string" calcext:value-type="string">
            <text:p><text:s/>1942–43 1998</text:p>
          </table:table-cell>
          <table:table-cell/>
          <table:table-cell office:value-type="float" office:value="31822" calcext:value-type="float">
            <text:p>31822</text:p>
          </table:table-cell>
          <table:table-cell table:style-name="ce15" table:formula="of:=FLOOR(Drift+Interest/(1-(1+Interest)^(-Avskrivningstid))*(1-Insats)*[.I43]*1000/[.F43];1;1)" office:value-type="float" office:value="376" calcext:value-type="float">
            <text:p>376</text:p>
          </table:table-cell>
          <table:table-cell table:formula="of:=[.E43]-[.J43]" office:value-type="float" office:value="632" calcext:value-type="float">
            <text:p>632</text:p>
          </table:table-cell>
          <table:table-cell table:formula="of:=[.K43]*[.F43]" office:value-type="float" office:value="2131104" calcext:value-type="float">
            <text:p>2131104</text:p>
          </table:table-cell>
          <table:table-cell table:style-name="ce15" table:formula="of:=FLOOR(Drift+Interest/(1-(1+Interest)^(-Avskrivningstid))*(1-Insats)*(1+UFaktor)*[.I43]*1000/[.F43];1;1)" office:value-type="float" office:value="409" calcext:value-type="float">
            <text:p>409</text:p>
          </table:table-cell>
          <table:table-cell table:formula="of:=[.E43]-[.M43]" office:value-type="float" office:value="599" calcext:value-type="float">
            <text:p>599</text:p>
          </table:table-cell>
          <table:table-cell/>
          <table:table-cell table:formula="of:=[.E43]*[.F43]" office:value-type="float" office:value="3398976" calcext:value-type="float">
            <text:p>3398976</text:p>
          </table:table-cell>
          <table:table-cell table:formula="of:=ROUND([.L43]/[.P43];2)" office:value-type="float" office:value="0.63" calcext:value-type="float">
            <text:p>0,63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Lillsjönäs 3, 4</text:p>
          </table:table-cell>
          <table:table-cell table:style-name="ce5" office:value-type="float" office:value="111" calcext:value-type="float">
            <text:p>111</text:p>
          </table:table-cell>
          <table:table-cell table:style-name="ce16" office:value-type="float" office:value="1129" calcext:value-type="float">
            <text:p>1129</text:p>
          </table:table-cell>
          <table:table-cell table:style-name="ce5" office:value-type="float" office:value="9775" calcext:value-type="float">
            <text:p>9775</text:p>
          </table:table-cell>
          <table:table-cell table:style-name="ce5" office:value-type="string" calcext:value-type="string">
            <text:p><text:s/>1990–92</text:p>
          </table:table-cell>
          <table:table-cell table:style-name="ce5"/>
          <table:table-cell table:style-name="ce5" office:value-type="float" office:value="309098" calcext:value-type="float">
            <text:p>309098</text:p>
          </table:table-cell>
          <table:table-cell table:style-name="ce16" table:formula="of:=FLOOR(Drift+Interest/(1-(1+Interest)^(-Avskrivningstid))*(1-Insats)*[.I44]*1000/[.F44];1;1)" office:value-type="float" office:value="1144" calcext:value-type="float">
            <text:p>1144</text:p>
          </table:table-cell>
          <table:table-cell table:style-name="ce5" table:formula="of:=[.E44]-[.J44]" office:value-type="float" office:value="-15" calcext:value-type="float">
            <text:p>-15</text:p>
          </table:table-cell>
          <table:table-cell table:style-name="ce5" table:formula="of:=[.K44]*[.F44]" office:value-type="float" office:value="-146625" calcext:value-type="float">
            <text:p>-146625</text:p>
          </table:table-cell>
          <table:table-cell table:style-name="ce16" table:formula="of:=FLOOR(Drift+Interest/(1-(1+Interest)^(-Avskrivningstid))*(1-Insats)*(1+UFaktor)*[.I44]*1000/[.F44];1;1)" office:value-type="float" office:value="1254" calcext:value-type="float">
            <text:p>1254</text:p>
          </table:table-cell>
          <table:table-cell table:style-name="ce5" table:formula="of:=[.E44]-[.M44]" office:value-type="float" office:value="-125" calcext:value-type="float">
            <text:p>-125</text:p>
          </table:table-cell>
          <table:table-cell table:style-name="ce5"/>
          <table:table-cell table:formula="of:=[.E44]*[.F44]" office:value-type="float" office:value="11035975" calcext:value-type="float">
            <text:p>11035975</text:p>
          </table:table-cell>
          <table:table-cell table:formula="of:=ROUND([.L44]/[.P44];2)" office:value-type="float" office:value="-0.01" calcext:value-type="float">
            <text:p>-0,01</text:p>
          </table:table-cell>
          <table:table-cell table:style-name="ce5" table:number-columns-repeated="216"/>
          <table:table-cell table:style-name="ce26" table:number-columns-repeated="787"/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Alligatorn</text:p>
          </table:table-cell>
          <table:table-cell office:value-type="float" office:value="110" calcext:value-type="float">
            <text:p>110</text:p>
          </table:table-cell>
          <table:table-cell table:style-name="ce15" office:value-type="float" office:value="1057" calcext:value-type="float">
            <text:p>1057</text:p>
          </table:table-cell>
          <table:table-cell office:value-type="float" office:value="9775" calcext:value-type="float">
            <text:p>9775</text:p>
          </table:table-cell>
          <table:table-cell office:value-type="string" calcext:value-type="string">
            <text:p><text:s/>1987–88</text:p>
          </table:table-cell>
          <table:table-cell/>
          <table:table-cell office:value-type="float" office:value="98230" calcext:value-type="float">
            <text:p>98230</text:p>
          </table:table-cell>
          <table:table-cell table:style-name="ce15" table:formula="of:=FLOOR(Drift+Interest/(1-(1+Interest)^(-Avskrivningstid))*(1-Insats)*[.I45]*1000/[.F45];1;1)" office:value-type="float" office:value="397" calcext:value-type="float">
            <text:p>397</text:p>
          </table:table-cell>
          <table:table-cell table:formula="of:=[.E45]-[.J45]" office:value-type="float" office:value="660" calcext:value-type="float">
            <text:p>660</text:p>
          </table:table-cell>
          <table:table-cell table:formula="of:=[.K45]*[.F45]" office:value-type="float" office:value="6451500" calcext:value-type="float">
            <text:p>6451500</text:p>
          </table:table-cell>
          <table:table-cell table:style-name="ce15" table:formula="of:=FLOOR(Drift+Interest/(1-(1+Interest)^(-Avskrivningstid))*(1-Insats)*(1+UFaktor)*[.I45]*1000/[.F45];1;1)" office:value-type="float" office:value="432" calcext:value-type="float">
            <text:p>432</text:p>
          </table:table-cell>
          <table:table-cell table:formula="of:=[.E45]-[.M45]" office:value-type="float" office:value="625" calcext:value-type="float">
            <text:p>625</text:p>
          </table:table-cell>
          <table:table-cell/>
          <table:table-cell table:formula="of:=[.E45]*[.F45]" office:value-type="float" office:value="10332175" calcext:value-type="float">
            <text:p>10332175</text:p>
          </table:table-cell>
          <table:table-cell table:formula="of:=ROUND([.L45]/[.P45];2)" office:value-type="float" office:value="0.62" calcext:value-type="float">
            <text:p>0,62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Sländtrissan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1084" calcext:value-type="float">
            <text:p>1084</text:p>
          </table:table-cell>
          <table:table-cell office:value-type="float" office:value="1084" calcext:value-type="float">
            <text:p>1084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float" office:value="12699" calcext:value-type="float">
            <text:p>12699</text:p>
          </table:table-cell>
          <table:table-cell table:style-name="ce15" table:formula="of:=FLOOR(Drift+Interest/(1-(1+Interest)^(-Avskrivningstid))*(1-Insats)*[.I46]*1000/[.F46];1;1)" office:value-type="float" office:value="455" calcext:value-type="float">
            <text:p>455</text:p>
          </table:table-cell>
          <table:table-cell table:formula="of:=[.E46]-[.J46]" office:value-type="float" office:value="629" calcext:value-type="float">
            <text:p>629</text:p>
          </table:table-cell>
          <table:table-cell table:formula="of:=[.K46]*[.F46]" office:value-type="float" office:value="681836" calcext:value-type="float">
            <text:p>681836</text:p>
          </table:table-cell>
          <table:table-cell table:style-name="ce15" table:formula="of:=FLOOR(Drift+Interest/(1-(1+Interest)^(-Avskrivningstid))*(1-Insats)*(1+UFaktor)*[.I46]*1000/[.F46];1;1)" office:value-type="float" office:value="496" calcext:value-type="float">
            <text:p>496</text:p>
          </table:table-cell>
          <table:table-cell table:formula="of:=[.E46]-[.M46]" office:value-type="float" office:value="588" calcext:value-type="float">
            <text:p>588</text:p>
          </table:table-cell>
          <table:table-cell/>
          <table:table-cell table:formula="of:=[.E46]*[.F46]" office:value-type="float" office:value="1175056" calcext:value-type="float">
            <text:p>1175056</text:p>
          </table:table-cell>
          <table:table-cell table:formula="of:=ROUND([.L46]/[.P46];2)" office:value-type="float" office:value="0.58" calcext:value-type="float">
            <text:p>0,58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Agendan</text:p>
          </table:table-cell>
          <table:table-cell table:style-name="ce5" office:value-type="float" office:value="28" calcext:value-type="float">
            <text:p>28</text:p>
          </table:table-cell>
          <table:table-cell table:style-name="ce16" office:value-type="float" office:value="1345" calcext:value-type="float">
            <text:p>1345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73006" calcext:value-type="float">
            <text:p>73006</text:p>
          </table:table-cell>
          <table:table-cell table:style-name="ce16" table:formula="of:=FLOOR(Drift+Interest/(1-(1+Interest)^(-Avskrivningstid))*(1-Insats)*[.I47]*1000/[.F47];1;1)" office:value-type="float" office:value="1188" calcext:value-type="float">
            <text:p>1188</text:p>
          </table:table-cell>
          <table:table-cell table:style-name="ce5" table:formula="of:=[.E47]-[.J47]" office:value-type="float" office:value="157" calcext:value-type="float">
            <text:p>157</text:p>
          </table:table-cell>
          <table:table-cell table:style-name="ce5" table:formula="of:=[.K47]*[.F47]" office:value-type="float" office:value="348540" calcext:value-type="float">
            <text:p>348540</text:p>
          </table:table-cell>
          <table:table-cell table:style-name="ce16" table:formula="of:=FLOOR(Drift+Interest/(1-(1+Interest)^(-Avskrivningstid))*(1-Insats)*(1+UFaktor)*[.I47]*1000/[.F47];1;1)" office:value-type="float" office:value="1302" calcext:value-type="float">
            <text:p>1302</text:p>
          </table:table-cell>
          <table:table-cell table:style-name="ce5" table:formula="of:=[.E47]-[.M47]" office:value-type="float" office:value="43" calcext:value-type="float">
            <text:p>43</text:p>
          </table:table-cell>
          <table:table-cell table:style-name="ce5"/>
          <table:table-cell table:formula="of:=[.E47]*[.F47]" office:value-type="float" office:value="2985900" calcext:value-type="float">
            <text:p>2985900</text:p>
          </table:table-cell>
          <table:table-cell table:formula="of:=ROUND([.L47]/[.P47];2)" office:value-type="float" office:value="0.12" calcext:value-type="float">
            <text:p>0,12</text:p>
          </table:table-cell>
          <table:table-cell table:style-name="ce5" table:number-columns-repeated="216"/>
          <table:table-cell table:style-name="ce26" table:number-columns-repeated="787"/>
          <table:table-cell/>
        </table:table-row>
        <table:table-row table:style-name="ro1">
          <table:table-cell office:value-type="string" calcext:value-type="string">
            <text:p>Tensta/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yvinge</text:p>
          </table:table-cell>
          <table:table-cell office:value-type="float" office:value="110" calcext:value-type="float">
            <text:p>110</text:p>
          </table:table-cell>
          <table:table-cell table:style-name="ce15" office:value-type="float" office:value="790" calcext:value-type="float">
            <text:p>790</text:p>
          </table:table-cell>
          <table:table-cell office:value-type="float" office:value="9164" calcext:value-type="float">
            <text:p>9164</text:p>
          </table:table-cell>
          <table:table-cell office:value-type="string" calcext:value-type="string">
            <text:p><text:s/>1968–69</text:p>
          </table:table-cell>
          <table:table-cell/>
          <table:table-cell office:value-type="float" office:value="21030" calcext:value-type="float">
            <text:p>21030</text:p>
          </table:table-cell>
          <table:table-cell table:style-name="ce15" table:formula="of:=FLOOR(Drift+Interest/(1-(1+Interest)^(-Avskrivningstid))*(1-Insats)*[.I48]*1000/[.F48];1;1)" office:value-type="float" office:value="129" calcext:value-type="float">
            <text:p>129</text:p>
          </table:table-cell>
          <table:table-cell table:formula="of:=[.E48]-[.J48]" office:value-type="float" office:value="661" calcext:value-type="float">
            <text:p>661</text:p>
          </table:table-cell>
          <table:table-cell table:formula="of:=[.K48]*[.F48]" office:value-type="float" office:value="6057404" calcext:value-type="float">
            <text:p>6057404</text:p>
          </table:table-cell>
          <table:table-cell table:style-name="ce15" table:formula="of:=FLOOR(Drift+Interest/(1-(1+Interest)^(-Avskrivningstid))*(1-Insats)*(1+UFaktor)*[.I48]*1000/[.F48];1;1)" office:value-type="float" office:value="137" calcext:value-type="float">
            <text:p>137</text:p>
          </table:table-cell>
          <table:table-cell table:formula="of:=[.E48]-[.M48]" office:value-type="float" office:value="653" calcext:value-type="float">
            <text:p>653</text:p>
          </table:table-cell>
          <table:table-cell/>
          <table:table-cell table:formula="of:=[.E48]*[.F48]" office:value-type="float" office:value="7239560" calcext:value-type="float">
            <text:p>7239560</text:p>
          </table:table-cell>
          <table:table-cell table:formula="of:=ROUND([.L48]/[.P48];2)" office:value-type="float" office:value="0.84" calcext:value-type="float">
            <text:p>0,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sby/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äringe</text:p>
          </table:table-cell>
          <table:table-cell office:value-type="float" office:value="66" calcext:value-type="float">
            <text:p>66</text:p>
          </table:table-cell>
          <table:table-cell table:style-name="ce15" office:value-type="float" office:value="791" calcext:value-type="float">
            <text:p>791</text:p>
          </table:table-cell>
          <table:table-cell office:value-type="float" office:value="5523" calcext:value-type="float">
            <text:p>5523</text:p>
          </table:table-cell>
          <table:table-cell office:value-type="string" calcext:value-type="string">
            <text:p><text:s/>1968–69</text:p>
          </table:table-cell>
          <table:table-cell/>
          <table:table-cell office:value-type="float" office:value="10427" calcext:value-type="float">
            <text:p>10427</text:p>
          </table:table-cell>
          <table:table-cell table:style-name="ce15" table:formula="of:=FLOOR(Drift+Interest/(1-(1+Interest)^(-Avskrivningstid))*(1-Insats)*[.I49]*1000/[.F49];1;1)" office:value-type="float" office:value="115" calcext:value-type="float">
            <text:p>115</text:p>
          </table:table-cell>
          <table:table-cell table:formula="of:=[.E49]-[.J49]" office:value-type="float" office:value="676" calcext:value-type="float">
            <text:p>676</text:p>
          </table:table-cell>
          <table:table-cell table:formula="of:=[.K49]*[.F49]" office:value-type="float" office:value="3733548" calcext:value-type="float">
            <text:p>3733548</text:p>
          </table:table-cell>
          <table:table-cell table:style-name="ce15" table:formula="of:=FLOOR(Drift+Interest/(1-(1+Interest)^(-Avskrivningstid))*(1-Insats)*(1+UFaktor)*[.I49]*1000/[.F49];1;1)" office:value-type="float" office:value="121" calcext:value-type="float">
            <text:p>121</text:p>
          </table:table-cell>
          <table:table-cell table:formula="of:=[.E49]-[.M49]" office:value-type="float" office:value="670" calcext:value-type="float">
            <text:p>670</text:p>
          </table:table-cell>
          <table:table-cell/>
          <table:table-cell table:formula="of:=[.E49]*[.F49]" office:value-type="float" office:value="4368693" calcext:value-type="float">
            <text:p>4368693</text:p>
          </table:table-cell>
          <table:table-cell table:formula="of:=ROUND([.L49]/[.P49];2)" office:value-type="float" office:value="0.85" calcext:value-type="float">
            <text:p>0,8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pång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revinge-Bälinge</text:p>
          </table:table-cell>
          <table:table-cell office:value-type="float" office:value="147" calcext:value-type="float">
            <text:p>147</text:p>
          </table:table-cell>
          <table:table-cell table:style-name="ce15" office:value-type="float" office:value="796" calcext:value-type="float">
            <text:p>796</text:p>
          </table:table-cell>
          <table:table-cell office:value-type="float" office:value="12165" calcext:value-type="float">
            <text:p>12165</text:p>
          </table:table-cell>
          <table:table-cell office:value-type="string" calcext:value-type="string">
            <text:p><text:s/>1969–70</text:p>
          </table:table-cell>
          <table:table-cell/>
          <table:table-cell office:value-type="float" office:value="21181" calcext:value-type="float">
            <text:p>21181</text:p>
          </table:table-cell>
          <table:table-cell table:style-name="ce15" table:formula="of:=FLOOR(Drift+Interest/(1-(1+Interest)^(-Avskrivningstid))*(1-Insats)*[.I50]*1000/[.F50];1;1)" office:value-type="float" office:value="110" calcext:value-type="float">
            <text:p>110</text:p>
          </table:table-cell>
          <table:table-cell table:formula="of:=[.E50]-[.J50]" office:value-type="float" office:value="686" calcext:value-type="float">
            <text:p>686</text:p>
          </table:table-cell>
          <table:table-cell table:formula="of:=[.K50]*[.F50]" office:value-type="float" office:value="8345190" calcext:value-type="float">
            <text:p>8345190</text:p>
          </table:table-cell>
          <table:table-cell table:style-name="ce15" table:formula="of:=FLOOR(Drift+Interest/(1-(1+Interest)^(-Avskrivningstid))*(1-Insats)*(1+UFaktor)*[.I50]*1000/[.F50];1;1)" office:value-type="float" office:value="116" calcext:value-type="float">
            <text:p>116</text:p>
          </table:table-cell>
          <table:table-cell table:formula="of:=[.E50]-[.M50]" office:value-type="float" office:value="680" calcext:value-type="float">
            <text:p>680</text:p>
          </table:table-cell>
          <table:table-cell/>
          <table:table-cell table:formula="of:=[.E50]*[.F50]" office:value-type="float" office:value="9683340" calcext:value-type="float">
            <text:p>9683340</text:p>
          </table:table-cell>
          <table:table-cell table:formula="of:=ROUND([.L50]/[.P50];2)" office:value-type="float" office:value="0.86" calcext:value-type="float">
            <text:p>0,86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Dovre</text:p>
          </table:table-cell>
          <table:table-cell office:value-type="float" office:value="174" calcext:value-type="float">
            <text:p>174</text:p>
          </table:table-cell>
          <table:table-cell table:style-name="ce15" office:value-type="float" office:value="953" calcext:value-type="float">
            <text:p>953</text:p>
          </table:table-cell>
          <table:table-cell office:value-type="float" office:value="15536" calcext:value-type="float">
            <text:p>15536</text:p>
          </table:table-cell>
          <table:table-cell office:value-type="string" calcext:value-type="string">
            <text:p><text:s/>1988–90</text:p>
          </table:table-cell>
          <table:table-cell/>
          <table:table-cell office:value-type="float" office:value="191317" calcext:value-type="float">
            <text:p>191317</text:p>
          </table:table-cell>
          <table:table-cell table:style-name="ce15" table:formula="of:=FLOOR(Drift+Interest/(1-(1+Interest)^(-Avskrivningstid))*(1-Insats)*[.I51]*1000/[.F51];1;1)" office:value-type="float" office:value="476" calcext:value-type="float">
            <text:p>476</text:p>
          </table:table-cell>
          <table:table-cell table:formula="of:=[.E51]-[.J51]" office:value-type="float" office:value="477" calcext:value-type="float">
            <text:p>477</text:p>
          </table:table-cell>
          <table:table-cell table:formula="of:=[.K51]*[.F51]" office:value-type="float" office:value="7410672" calcext:value-type="float">
            <text:p>7410672</text:p>
          </table:table-cell>
          <table:table-cell table:style-name="ce15" table:formula="of:=FLOOR(Drift+Interest/(1-(1+Interest)^(-Avskrivningstid))*(1-Insats)*(1+UFaktor)*[.I51]*1000/[.F51];1;1)" office:value-type="float" office:value="518" calcext:value-type="float">
            <text:p>518</text:p>
          </table:table-cell>
          <table:table-cell table:formula="of:=[.E51]-[.M51]" office:value-type="float" office:value="435" calcext:value-type="float">
            <text:p>435</text:p>
          </table:table-cell>
          <table:table-cell/>
          <table:table-cell table:formula="of:=[.E51]*[.F51]" office:value-type="float" office:value="14805808" calcext:value-type="float">
            <text:p>14805808</text:p>
          </table:table-cell>
          <table:table-cell table:formula="of:=ROUND([.L51]/[.P51];2)" office:value-type="float" office:value="0.5" calcext:value-type="float">
            <text:p>0,5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Hans-Hjälmvid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1078" calcext:value-type="float">
            <text:p>1078</text:p>
          </table:table-cell>
          <table:table-cell office:value-type="float" office:value="542" calcext:value-type="float">
            <text:p>542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float" office:value="6349" calcext:value-type="float">
            <text:p>6349</text:p>
          </table:table-cell>
          <table:table-cell table:style-name="ce15" table:formula="of:=FLOOR(Drift+Interest/(1-(1+Interest)^(-Avskrivningstid))*(1-Insats)*[.I52]*1000/[.F52];1;1)" office:value-type="float" office:value="455" calcext:value-type="float">
            <text:p>455</text:p>
          </table:table-cell>
          <table:table-cell table:formula="of:=[.E52]-[.J52]" office:value-type="float" office:value="623" calcext:value-type="float">
            <text:p>623</text:p>
          </table:table-cell>
          <table:table-cell table:formula="of:=[.K52]*[.F52]" office:value-type="float" office:value="337666" calcext:value-type="float">
            <text:p>337666</text:p>
          </table:table-cell>
          <table:table-cell table:style-name="ce15" table:formula="of:=FLOOR(Drift+Interest/(1-(1+Interest)^(-Avskrivningstid))*(1-Insats)*(1+UFaktor)*[.I52]*1000/[.F52];1;1)" office:value-type="float" office:value="496" calcext:value-type="float">
            <text:p>496</text:p>
          </table:table-cell>
          <table:table-cell table:formula="of:=[.E52]-[.M52]" office:value-type="float" office:value="582" calcext:value-type="float">
            <text:p>582</text:p>
          </table:table-cell>
          <table:table-cell/>
          <table:table-cell table:formula="of:=[.E52]*[.F52]" office:value-type="float" office:value="584276" calcext:value-type="float">
            <text:p>584276</text:p>
          </table:table-cell>
          <table:table-cell table:formula="of:=ROUND([.L52]/[.P52];2)" office:value-type="float" office:value="0.58" calcext:value-type="float">
            <text:p>0,5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ässelby/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kogsalmen Mfl</text:p>
          </table:table-cell>
          <table:table-cell office:value-type="float" office:value="310" calcext:value-type="float">
            <text:p>310</text:p>
          </table:table-cell>
          <table:table-cell table:style-name="ce15" office:value-type="float" office:value="997" calcext:value-type="float">
            <text:p>997</text:p>
          </table:table-cell>
          <table:table-cell office:value-type="float" office:value="22107" calcext:value-type="float">
            <text:p>22107</text:p>
          </table:table-cell>
          <table:table-cell office:value-type="string" calcext:value-type="string">
            <text:p><text:s/>1982–85</text:p>
          </table:table-cell>
          <table:table-cell/>
          <table:table-cell office:value-type="float" office:value="174490" calcext:value-type="float">
            <text:p>174490</text:p>
          </table:table-cell>
          <table:table-cell table:style-name="ce15" table:formula="of:=FLOOR(Drift+Interest/(1-(1+Interest)^(-Avskrivningstid))*(1-Insats)*[.I53]*1000/[.F53];1;1)" office:value-type="float" office:value="323" calcext:value-type="float">
            <text:p>323</text:p>
          </table:table-cell>
          <table:table-cell table:formula="of:=[.E53]-[.J53]" office:value-type="float" office:value="674" calcext:value-type="float">
            <text:p>674</text:p>
          </table:table-cell>
          <table:table-cell table:formula="of:=[.K53]*[.F53]" office:value-type="float" office:value="14900118" calcext:value-type="float">
            <text:p>14900118</text:p>
          </table:table-cell>
          <table:table-cell table:style-name="ce15" table:formula="of:=FLOOR(Drift+Interest/(1-(1+Interest)^(-Avskrivningstid))*(1-Insats)*(1+UFaktor)*[.I53]*1000/[.F53];1;1)" office:value-type="float" office:value="350" calcext:value-type="float">
            <text:p>350</text:p>
          </table:table-cell>
          <table:table-cell table:formula="of:=[.E53]-[.M53]" office:value-type="float" office:value="647" calcext:value-type="float">
            <text:p>647</text:p>
          </table:table-cell>
          <table:table-cell/>
          <table:table-cell table:formula="of:=[.E53]*[.F53]" office:value-type="float" office:value="22040679" calcext:value-type="float">
            <text:p>22040679</text:p>
          </table:table-cell>
          <table:table-cell table:formula="of:=ROUND([.L53]/[.P53];2)" office:value-type="float" office:value="0.68" calcext:value-type="float">
            <text:p>0,6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ällingb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Ängshavren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1066" calcext:value-type="float">
            <text:p>1066</text:p>
          </table:table-cell>
          <table:table-cell office:value-type="float" office:value="542" calcext:value-type="float">
            <text:p>542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float" office:value="6349" calcext:value-type="float">
            <text:p>6349</text:p>
          </table:table-cell>
          <table:table-cell table:style-name="ce15" table:formula="of:=FLOOR(Drift+Interest/(1-(1+Interest)^(-Avskrivningstid))*(1-Insats)*[.I54]*1000/[.F54];1;1)" office:value-type="float" office:value="455" calcext:value-type="float">
            <text:p>455</text:p>
          </table:table-cell>
          <table:table-cell table:formula="of:=[.E54]-[.J54]" office:value-type="float" office:value="611" calcext:value-type="float">
            <text:p>611</text:p>
          </table:table-cell>
          <table:table-cell table:formula="of:=[.K54]*[.F54]" office:value-type="float" office:value="331162" calcext:value-type="float">
            <text:p>331162</text:p>
          </table:table-cell>
          <table:table-cell table:style-name="ce15" table:formula="of:=FLOOR(Drift+Interest/(1-(1+Interest)^(-Avskrivningstid))*(1-Insats)*(1+UFaktor)*[.I54]*1000/[.F54];1;1)" office:value-type="float" office:value="496" calcext:value-type="float">
            <text:p>496</text:p>
          </table:table-cell>
          <table:table-cell table:formula="of:=[.E54]-[.M54]" office:value-type="float" office:value="570" calcext:value-type="float">
            <text:p>570</text:p>
          </table:table-cell>
          <table:table-cell/>
          <table:table-cell table:formula="of:=[.E54]*[.F54]" office:value-type="float" office:value="577772" calcext:value-type="float">
            <text:p>577772</text:p>
          </table:table-cell>
          <table:table-cell table:formula="of:=ROUND([.L54]/[.P54];2)" office:value-type="float" office:value="0.57" calcext:value-type="float">
            <text:p>0,57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Båggången</text:p>
          </table:table-cell>
          <table:table-cell office:value-type="float" office:value="120" calcext:value-type="float">
            <text:p>120</text:p>
          </table:table-cell>
          <table:table-cell table:style-name="ce15" office:value-type="float" office:value="1179" calcext:value-type="float">
            <text:p>1179</text:p>
          </table:table-cell>
          <table:table-cell office:value-type="float" office:value="6540" calcext:value-type="float">
            <text:p>6540</text:p>
          </table:table-cell>
          <table:table-cell office:value-type="string" calcext:value-type="string">
            <text:p><text:s/>1958/2000 2001</text:p>
          </table:table-cell>
          <table:table-cell/>
          <table:table-cell office:value-type="float" office:value="135820" calcext:value-type="float">
            <text:p>135820</text:p>
          </table:table-cell>
          <table:table-cell table:style-name="ce15" table:formula="of:=FLOOR(Drift+Interest/(1-(1+Interest)^(-Avskrivningstid))*(1-Insats)*[.I55]*1000/[.F55];1;1)" office:value-type="float" office:value="768" calcext:value-type="float">
            <text:p>768</text:p>
          </table:table-cell>
          <table:table-cell table:formula="of:=[.E55]-[.J55]" office:value-type="float" office:value="411" calcext:value-type="float">
            <text:p>411</text:p>
          </table:table-cell>
          <table:table-cell table:formula="of:=[.K55]*[.F55]" office:value-type="float" office:value="2687940" calcext:value-type="float">
            <text:p>2687940</text:p>
          </table:table-cell>
          <table:table-cell table:style-name="ce15" table:formula="of:=FLOOR(Drift+Interest/(1-(1+Interest)^(-Avskrivningstid))*(1-Insats)*(1+UFaktor)*[.I55]*1000/[.F55];1;1)" office:value-type="float" office:value="840" calcext:value-type="float">
            <text:p>840</text:p>
          </table:table-cell>
          <table:table-cell table:formula="of:=[.E55]-[.M55]" office:value-type="float" office:value="339" calcext:value-type="float">
            <text:p>339</text:p>
          </table:table-cell>
          <table:table-cell/>
          <table:table-cell table:formula="of:=[.E55]*[.F55]" office:value-type="float" office:value="7710660" calcext:value-type="float">
            <text:p>7710660</text:p>
          </table:table-cell>
          <table:table-cell table:formula="of:=ROUND([.L55]/[.P55];2)" office:value-type="float" office:value="0.35" calcext:value-type="float">
            <text:p>0,3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Årst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ämnaren, Erken, Ekoln</text:p>
          </table:table-cell>
          <table:table-cell office:value-type="float" office:value="188" calcext:value-type="float">
            <text:p>188</text:p>
          </table:table-cell>
          <table:table-cell table:style-name="ce15" office:value-type="float" office:value="1056" calcext:value-type="float">
            <text:p>1056</text:p>
          </table:table-cell>
          <table:table-cell office:value-type="float" office:value="10193" calcext:value-type="float">
            <text:p>10193</text:p>
          </table:table-cell>
          <table:table-cell office:value-type="string" calcext:value-type="string">
            <text:p><text:s/>1945–47 1999-00</text:p>
          </table:table-cell>
          <table:table-cell/>
          <table:table-cell office:value-type="float" office:value="106921" calcext:value-type="float">
            <text:p>106921</text:p>
          </table:table-cell>
          <table:table-cell table:style-name="ce15" table:formula="of:=FLOOR(Drift+Interest/(1-(1+Interest)^(-Avskrivningstid))*(1-Insats)*[.I56]*1000/[.F56];1;1)" office:value-type="float" office:value="413" calcext:value-type="float">
            <text:p>413</text:p>
          </table:table-cell>
          <table:table-cell table:formula="of:=[.E56]-[.J56]" office:value-type="float" office:value="643" calcext:value-type="float">
            <text:p>643</text:p>
          </table:table-cell>
          <table:table-cell table:formula="of:=[.K56]*[.F56]" office:value-type="float" office:value="6554099" calcext:value-type="float">
            <text:p>6554099</text:p>
          </table:table-cell>
          <table:table-cell table:style-name="ce15" table:formula="of:=FLOOR(Drift+Interest/(1-(1+Interest)^(-Avskrivningstid))*(1-Insats)*(1+UFaktor)*[.I56]*1000/[.F56];1;1)" office:value-type="float" office:value="449" calcext:value-type="float">
            <text:p>449</text:p>
          </table:table-cell>
          <table:table-cell table:formula="of:=[.E56]-[.M56]" office:value-type="float" office:value="607" calcext:value-type="float">
            <text:p>607</text:p>
          </table:table-cell>
          <table:table-cell/>
          <table:table-cell table:formula="of:=[.E56]*[.F56]" office:value-type="float" office:value="10763808" calcext:value-type="float">
            <text:p>10763808</text:p>
          </table:table-cell>
          <table:table-cell table:formula="of:=ROUND([.L56]/[.P56];2)" office:value-type="float" office:value="0.61" calcext:value-type="float">
            <text:p>0,61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Tisaren</text:p>
          </table:table-cell>
          <table:table-cell office:value-type="float" office:value="39" calcext:value-type="float">
            <text:p>39</text:p>
          </table:table-cell>
          <table:table-cell table:style-name="ce15" office:value-type="float" office:value="1123" calcext:value-type="float">
            <text:p>1123</text:p>
          </table:table-cell>
          <table:table-cell office:value-type="float" office:value="3531" calcext:value-type="float">
            <text:p>3531</text:p>
          </table:table-cell>
          <table:table-cell office:value-type="string" calcext:value-type="string">
            <text:p><text:s/>1991–92</text:p>
          </table:table-cell>
          <table:table-cell/>
          <table:table-cell office:value-type="float" office:value="53139" calcext:value-type="float">
            <text:p>53139</text:p>
          </table:table-cell>
          <table:table-cell table:style-name="ce15" table:formula="of:=FLOOR(Drift+Interest/(1-(1+Interest)^(-Avskrivningstid))*(1-Insats)*[.I57]*1000/[.F57];1;1)" office:value-type="float" office:value="570" calcext:value-type="float">
            <text:p>570</text:p>
          </table:table-cell>
          <table:table-cell table:formula="of:=[.E57]-[.J57]" office:value-type="float" office:value="553" calcext:value-type="float">
            <text:p>553</text:p>
          </table:table-cell>
          <table:table-cell table:formula="of:=[.K57]*[.F57]" office:value-type="float" office:value="1952643" calcext:value-type="float">
            <text:p>1952643</text:p>
          </table:table-cell>
          <table:table-cell table:style-name="ce15" table:formula="of:=FLOOR(Drift+Interest/(1-(1+Interest)^(-Avskrivningstid))*(1-Insats)*(1+UFaktor)*[.I57]*1000/[.F57];1;1)" office:value-type="float" office:value="623" calcext:value-type="float">
            <text:p>623</text:p>
          </table:table-cell>
          <table:table-cell table:formula="of:=[.E57]-[.M57]" office:value-type="float" office:value="500" calcext:value-type="float">
            <text:p>500</text:p>
          </table:table-cell>
          <table:table-cell/>
          <table:table-cell table:formula="of:=[.E57]*[.F57]" office:value-type="float" office:value="3965313" calcext:value-type="float">
            <text:p>3965313</text:p>
          </table:table-cell>
          <table:table-cell table:formula="of:=ROUND([.L57]/[.P57];2)" office:value-type="float" office:value="0.49" calcext:value-type="float">
            <text:p>0,49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Marviken</text:p>
          </table:table-cell>
          <table:table-cell table:style-name="ce5" office:value-type="float" office:value="28" calcext:value-type="float">
            <text:p>28</text:p>
          </table:table-cell>
          <table:table-cell table:style-name="ce16" office:value-type="float" office:value="1328" calcext:value-type="float">
            <text:p>1328</text:p>
          </table:table-cell>
          <table:table-cell table:style-name="ce5" office:value-type="float" office:value="2212" calcext:value-type="float">
            <text:p>2212</text:p>
          </table:table-cell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71880" calcext:value-type="float">
            <text:p>71880</text:p>
          </table:table-cell>
          <table:table-cell table:style-name="ce16" table:formula="of:=FLOOR(Drift+Interest/(1-(1+Interest)^(-Avskrivningstid))*(1-Insats)*[.I58]*1000/[.F58];1;1)" office:value-type="float" office:value="1174" calcext:value-type="float">
            <text:p>1174</text:p>
          </table:table-cell>
          <table:table-cell table:style-name="ce5" table:formula="of:=[.E58]-[.J58]" office:value-type="float" office:value="154" calcext:value-type="float">
            <text:p>154</text:p>
          </table:table-cell>
          <table:table-cell table:style-name="ce5" table:formula="of:=[.K58]*[.F58]" office:value-type="float" office:value="340648" calcext:value-type="float">
            <text:p>340648</text:p>
          </table:table-cell>
          <table:table-cell table:style-name="ce16" table:formula="of:=FLOOR(Drift+Interest/(1-(1+Interest)^(-Avskrivningstid))*(1-Insats)*(1+UFaktor)*[.I58]*1000/[.F58];1;1)" office:value-type="float" office:value="1287" calcext:value-type="float">
            <text:p>1287</text:p>
          </table:table-cell>
          <table:table-cell table:style-name="ce5" table:formula="of:=[.E58]-[.M58]" office:value-type="float" office:value="41" calcext:value-type="float">
            <text:p>41</text:p>
          </table:table-cell>
          <table:table-cell table:style-name="ce5"/>
          <table:table-cell table:formula="of:=[.E58]*[.F58]" office:value-type="float" office:value="2937536" calcext:value-type="float">
            <text:p>2937536</text:p>
          </table:table-cell>
          <table:table-cell table:formula="of:=ROUND([.L58]/[.P58];2)" office:value-type="float" office:value="0.12" calcext:value-type="float">
            <text:p>0,12</text:p>
          </table:table-cell>
          <table:table-cell table:style-name="ce5" table:number-columns-repeated="216"/>
          <table:table-cell table:style-name="ce26" table:number-columns-repeated="787"/>
          <table:table-cell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Glottran</text:p>
          </table:table-cell>
          <table:table-cell office:value-type="float" office:value="59" calcext:value-type="float">
            <text:p>59</text:p>
          </table:table-cell>
          <table:table-cell table:style-name="ce15" office:value-type="float" office:value="1362" calcext:value-type="float">
            <text:p>1362</text:p>
          </table:table-cell>
          <table:table-cell office:value-type="float" office:value="4790" calcext:value-type="float">
            <text:p>4790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float" office:value="116066" calcext:value-type="float">
            <text:p>116066</text:p>
          </table:table-cell>
          <table:table-cell table:style-name="ce15" table:formula="of:=FLOOR(Drift+Interest/(1-(1+Interest)^(-Avskrivningstid))*(1-Insats)*[.I59]*1000/[.F59];1;1)" office:value-type="float" office:value="888" calcext:value-type="float">
            <text:p>888</text:p>
          </table:table-cell>
          <table:table-cell table:formula="of:=[.E59]-[.J59]" office:value-type="float" office:value="474" calcext:value-type="float">
            <text:p>474</text:p>
          </table:table-cell>
          <table:table-cell table:formula="of:=[.K59]*[.F59]" office:value-type="float" office:value="2270460" calcext:value-type="float">
            <text:p>2270460</text:p>
          </table:table-cell>
          <table:table-cell table:style-name="ce15" table:formula="of:=FLOOR(Drift+Interest/(1-(1+Interest)^(-Avskrivningstid))*(1-Insats)*(1+UFaktor)*[.I59]*1000/[.F59];1;1)" office:value-type="float" office:value="972" calcext:value-type="float">
            <text:p>972</text:p>
          </table:table-cell>
          <table:table-cell table:formula="of:=[.E59]-[.M59]" office:value-type="float" office:value="390" calcext:value-type="float">
            <text:p>390</text:p>
          </table:table-cell>
          <table:table-cell/>
          <table:table-cell table:formula="of:=[.E59]*[.F59]" office:value-type="float" office:value="6523980" calcext:value-type="float">
            <text:p>6523980</text:p>
          </table:table-cell>
          <table:table-cell table:formula="of:=ROUND([.L59]/[.P59];2)" office:value-type="float" office:value="0.35" calcext:value-type="float">
            <text:p>0,35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Björkhagen</text:p>
          </table:table-cell>
          <table:table-cell office:value-type="float" office:value="152" calcext:value-type="float">
            <text:p>152</text:p>
          </table:table-cell>
          <table:table-cell table:style-name="ce15" office:value-type="float" office:value="1056" calcext:value-type="float">
            <text:p>1056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<text:s/>1947–49 2002</text:p>
          </table:table-cell>
          <table:table-cell/>
          <table:table-cell office:value-type="float" office:value="69279" calcext:value-type="float">
            <text:p>69279</text:p>
          </table:table-cell>
          <table:table-cell table:style-name="ce15" table:formula="of:=FLOOR(Drift+Interest/(1-(1+Interest)^(-Avskrivningstid))*(1-Insats)*[.I60]*1000/[.F60];1;1)" office:value-type="float" office:value="297" calcext:value-type="float">
            <text:p>297</text:p>
          </table:table-cell>
          <table:table-cell table:formula="of:=[.E60]-[.J60]" office:value-type="float" office:value="759" calcext:value-type="float">
            <text:p>759</text:p>
          </table:table-cell>
          <table:table-cell table:formula="of:=[.K60]*[.F60]" office:value-type="float" office:value="7339530" calcext:value-type="float">
            <text:p>7339530</text:p>
          </table:table-cell>
          <table:table-cell table:style-name="ce15" table:formula="of:=FLOOR(Drift+Interest/(1-(1+Interest)^(-Avskrivningstid))*(1-Insats)*(1+UFaktor)*[.I60]*1000/[.F60];1;1)" office:value-type="float" office:value="322" calcext:value-type="float">
            <text:p>322</text:p>
          </table:table-cell>
          <table:table-cell table:formula="of:=[.E60]-[.M60]" office:value-type="float" office:value="734" calcext:value-type="float">
            <text:p>734</text:p>
          </table:table-cell>
          <table:table-cell/>
          <table:table-cell table:formula="of:=[.E60]*[.F60]" office:value-type="float" office:value="10211520" calcext:value-type="float">
            <text:p>10211520</text:p>
          </table:table-cell>
          <table:table-cell table:formula="of:=ROUND([.L60]/[.P60];2)" office:value-type="float" office:value="0.72" calcext:value-type="float">
            <text:p>0,72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Kärrtorp</text:p>
          </table:table-cell>
          <table:table-cell office:value-type="float" office:value="155" calcext:value-type="float">
            <text:p>155</text:p>
          </table:table-cell>
          <table:table-cell table:style-name="ce15" office:value-type="float" office:value="964" calcext:value-type="float">
            <text:p>964</text:p>
          </table:table-cell>
          <table:table-cell office:value-type="float" office:value="9412" calcext:value-type="float">
            <text:p>9412</text:p>
          </table:table-cell>
          <table:table-cell office:value-type="string" calcext:value-type="string">
            <text:p><text:s/>1950–52 2008–09</text:p>
          </table:table-cell>
          <table:table-cell/>
          <table:table-cell office:value-type="float" office:value="43080" calcext:value-type="float">
            <text:p>43080</text:p>
          </table:table-cell>
          <table:table-cell table:style-name="ce15" table:formula="of:=FLOOR(Drift+Interest/(1-(1+Interest)^(-Avskrivningstid))*(1-Insats)*[.I61]*1000/[.F61];1;1)" office:value-type="float" office:value="208" calcext:value-type="float">
            <text:p>208</text:p>
          </table:table-cell>
          <table:table-cell table:formula="of:=[.E61]-[.J61]" office:value-type="float" office:value="756" calcext:value-type="float">
            <text:p>756</text:p>
          </table:table-cell>
          <table:table-cell table:formula="of:=[.K61]*[.F61]" office:value-type="float" office:value="7115472" calcext:value-type="float">
            <text:p>7115472</text:p>
          </table:table-cell>
          <table:table-cell table:style-name="ce15" table:formula="of:=FLOOR(Drift+Interest/(1-(1+Interest)^(-Avskrivningstid))*(1-Insats)*(1+UFaktor)*[.I61]*1000/[.F61];1;1)" office:value-type="float" office:value="224" calcext:value-type="float">
            <text:p>224</text:p>
          </table:table-cell>
          <table:table-cell table:formula="of:=[.E61]-[.M61]" office:value-type="float" office:value="740" calcext:value-type="float">
            <text:p>740</text:p>
          </table:table-cell>
          <table:table-cell/>
          <table:table-cell table:formula="of:=[.E61]*[.F61]" office:value-type="float" office:value="9073168" calcext:value-type="float">
            <text:p>9073168</text:p>
          </table:table-cell>
          <table:table-cell table:formula="of:=ROUND([.L61]/[.P61];2)" office:value-type="float" office:value="0.78" calcext:value-type="float">
            <text:p>0,78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Gröndal</text:p>
          </table:table-cell>
          <table:table-cell office:value-type="float" office:value="250" calcext:value-type="float">
            <text:p>250</text:p>
          </table:table-cell>
          <table:table-cell table:style-name="ce15" office:value-type="float" office:value="1047" calcext:value-type="float">
            <text:p>1047</text:p>
          </table:table-cell>
          <table:table-cell office:value-type="float" office:value="20889" calcext:value-type="float">
            <text:p>20889</text:p>
          </table:table-cell>
          <table:table-cell office:value-type="string" calcext:value-type="string">
            <text:p><text:s/>1983–85</text:p>
          </table:table-cell>
          <table:table-cell/>
          <table:table-cell office:value-type="float" office:value="158050" calcext:value-type="float">
            <text:p>158050</text:p>
          </table:table-cell>
          <table:table-cell table:style-name="ce15" table:formula="of:=FLOOR(Drift+Interest/(1-(1+Interest)^(-Avskrivningstid))*(1-Insats)*[.I62]*1000/[.F62];1;1)" office:value-type="float" office:value="311" calcext:value-type="float">
            <text:p>311</text:p>
          </table:table-cell>
          <table:table-cell table:formula="of:=[.E62]-[.J62]" office:value-type="float" office:value="736" calcext:value-type="float">
            <text:p>736</text:p>
          </table:table-cell>
          <table:table-cell table:formula="of:=[.K62]*[.F62]" office:value-type="float" office:value="15374304" calcext:value-type="float">
            <text:p>15374304</text:p>
          </table:table-cell>
          <table:table-cell table:style-name="ce15" table:formula="of:=FLOOR(Drift+Interest/(1-(1+Interest)^(-Avskrivningstid))*(1-Insats)*(1+UFaktor)*[.I62]*1000/[.F62];1;1)" office:value-type="float" office:value="338" calcext:value-type="float">
            <text:p>338</text:p>
          </table:table-cell>
          <table:table-cell table:formula="of:=[.E62]-[.M62]" office:value-type="float" office:value="709" calcext:value-type="float">
            <text:p>709</text:p>
          </table:table-cell>
          <table:table-cell/>
          <table:table-cell table:formula="of:=[.E62]*[.F62]" office:value-type="float" office:value="21870783" calcext:value-type="float">
            <text:p>21870783</text:p>
          </table:table-cell>
          <table:table-cell table:formula="of:=ROUND([.L62]/[.P62];2)" office:value-type="float" office:value="0.7" calcext:value-type="float">
            <text:p>0,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rs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lidö 2</text:p>
          </table:table-cell>
          <table:table-cell office:value-type="float" office:value="128" calcext:value-type="float">
            <text:p>128</text:p>
          </table:table-cell>
          <table:table-cell table:style-name="ce15" office:value-type="float" office:value="940" calcext:value-type="float">
            <text:p>940</text:p>
          </table:table-cell>
          <table:table-cell office:value-type="float" office:value="8932" calcext:value-type="float">
            <text:p>8932</text:p>
          </table:table-cell>
          <table:table-cell office:value-type="string" calcext:value-type="string">
            <text:p><text:s/>1958–59 2009–10</text:p>
          </table:table-cell>
          <table:table-cell/>
          <table:table-cell office:value-type="float" office:value="37949" calcext:value-type="float">
            <text:p>37949</text:p>
          </table:table-cell>
          <table:table-cell table:style-name="ce15" table:formula="of:=FLOOR(Drift+Interest/(1-(1+Interest)^(-Avskrivningstid))*(1-Insats)*[.I63]*1000/[.F63];1;1)" office:value-type="float" office:value="197" calcext:value-type="float">
            <text:p>197</text:p>
          </table:table-cell>
          <table:table-cell table:formula="of:=[.E63]-[.J63]" office:value-type="float" office:value="743" calcext:value-type="float">
            <text:p>743</text:p>
          </table:table-cell>
          <table:table-cell table:formula="of:=[.K63]*[.F63]" office:value-type="float" office:value="6636476" calcext:value-type="float">
            <text:p>6636476</text:p>
          </table:table-cell>
          <table:table-cell table:style-name="ce15" table:formula="of:=FLOOR(Drift+Interest/(1-(1+Interest)^(-Avskrivningstid))*(1-Insats)*(1+UFaktor)*[.I63]*1000/[.F63];1;1)" office:value-type="float" office:value="211" calcext:value-type="float">
            <text:p>211</text:p>
          </table:table-cell>
          <table:table-cell table:formula="of:=[.E63]-[.M63]" office:value-type="float" office:value="729" calcext:value-type="float">
            <text:p>729</text:p>
          </table:table-cell>
          <table:table-cell/>
          <table:table-cell table:formula="of:=[.E63]*[.F63]" office:value-type="float" office:value="8396080" calcext:value-type="float">
            <text:p>8396080</text:p>
          </table:table-cell>
          <table:table-cell table:formula="of:=ROUND([.L63]/[.P63];2)" office:value-type="float" office:value="0.79" calcext:value-type="float">
            <text:p>0,79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Idö-Våldö</text:p>
          </table:table-cell>
          <table:table-cell office:value-type="float" office:value="185" calcext:value-type="float">
            <text:p>185</text:p>
          </table:table-cell>
          <table:table-cell table:style-name="ce15" office:value-type="float" office:value="931" calcext:value-type="float">
            <text:p>931</text:p>
          </table:table-cell>
          <table:table-cell office:value-type="float" office:value="13270" calcext:value-type="float">
            <text:p>13270</text:p>
          </table:table-cell>
          <table:table-cell office:value-type="string" calcext:value-type="string">
            <text:p><text:s/>1959–61 2007–08</text:p>
          </table:table-cell>
          <table:table-cell/>
          <table:table-cell office:value-type="float" office:value="58649" calcext:value-type="float">
            <text:p>58649</text:p>
          </table:table-cell>
          <table:table-cell table:style-name="ce15" table:formula="of:=FLOOR(Drift+Interest/(1-(1+Interest)^(-Avskrivningstid))*(1-Insats)*[.I64]*1000/[.F64];1;1)" office:value-type="float" office:value="202" calcext:value-type="float">
            <text:p>202</text:p>
          </table:table-cell>
          <table:table-cell table:formula="of:=[.E64]-[.J64]" office:value-type="float" office:value="729" calcext:value-type="float">
            <text:p>729</text:p>
          </table:table-cell>
          <table:table-cell table:formula="of:=[.K64]*[.F64]" office:value-type="float" office:value="9673830" calcext:value-type="float">
            <text:p>9673830</text:p>
          </table:table-cell>
          <table:table-cell table:style-name="ce15" table:formula="of:=FLOOR(Drift+Interest/(1-(1+Interest)^(-Avskrivningstid))*(1-Insats)*(1+UFaktor)*[.I64]*1000/[.F64];1;1)" office:value-type="float" office:value="218" calcext:value-type="float">
            <text:p>218</text:p>
          </table:table-cell>
          <table:table-cell table:formula="of:=[.E64]-[.M64]" office:value-type="float" office:value="713" calcext:value-type="float">
            <text:p>713</text:p>
          </table:table-cell>
          <table:table-cell/>
          <table:table-cell table:formula="of:=[.E64]*[.F64]" office:value-type="float" office:value="12354370" calcext:value-type="float">
            <text:p>12354370</text:p>
          </table:table-cell>
          <table:table-cell table:formula="of:=ROUND([.L64]/[.P64];2)" office:value-type="float" office:value="0.78" calcext:value-type="float">
            <text:p>0,78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Blidö 3</text:p>
          </table:table-cell>
          <table:table-cell office:value-type="float" office:value="39" calcext:value-type="float">
            <text:p>39</text:p>
          </table:table-cell>
          <table:table-cell table:style-name="ce15" office:value-type="float" office:value="1073" calcext:value-type="float">
            <text:p>1073</text:p>
          </table:table-cell>
          <table:table-cell office:value-type="float" office:value="3217" calcext:value-type="float">
            <text:p>3217</text:p>
          </table:table-cell>
          <table:table-cell office:value-type="string" calcext:value-type="string">
            <text:p><text:s/>1991–92</text:p>
          </table:table-cell>
          <table:table-cell/>
          <table:table-cell office:value-type="float" office:value="60498" calcext:value-type="float">
            <text:p>60498</text:p>
          </table:table-cell>
          <table:table-cell table:style-name="ce15" table:formula="of:=FLOOR(Drift+Interest/(1-(1+Interest)^(-Avskrivningstid))*(1-Insats)*[.I65]*1000/[.F65];1;1)" office:value-type="float" office:value="700" calcext:value-type="float">
            <text:p>700</text:p>
          </table:table-cell>
          <table:table-cell table:formula="of:=[.E65]-[.J65]" office:value-type="float" office:value="373" calcext:value-type="float">
            <text:p>373</text:p>
          </table:table-cell>
          <table:table-cell table:formula="of:=[.K65]*[.F65]" office:value-type="float" office:value="1199941" calcext:value-type="float">
            <text:p>1199941</text:p>
          </table:table-cell>
          <table:table-cell table:style-name="ce15" table:formula="of:=FLOOR(Drift+Interest/(1-(1+Interest)^(-Avskrivningstid))*(1-Insats)*(1+UFaktor)*[.I65]*1000/[.F65];1;1)" office:value-type="float" office:value="766" calcext:value-type="float">
            <text:p>766</text:p>
          </table:table-cell>
          <table:table-cell table:formula="of:=[.E65]-[.M65]" office:value-type="float" office:value="307" calcext:value-type="float">
            <text:p>307</text:p>
          </table:table-cell>
          <table:table-cell/>
          <table:table-cell table:formula="of:=[.E65]*[.F65]" office:value-type="float" office:value="3451841" calcext:value-type="float">
            <text:p>3451841</text:p>
          </table:table-cell>
          <table:table-cell table:formula="of:=ROUND([.L65]/[.P65];2)" office:value-type="float" office:value="0.35" calcext:value-type="float">
            <text:p>0,3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uänge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ilthatten</text:p>
          </table:table-cell>
          <table:table-cell office:value-type="float" office:value="164" calcext:value-type="float">
            <text:p>164</text:p>
          </table:table-cell>
          <table:table-cell table:style-name="ce15" office:value-type="float" office:value="958" calcext:value-type="float">
            <text:p>958</text:p>
          </table:table-cell>
          <table:table-cell office:value-type="float" office:value="10058" calcext:value-type="float">
            <text:p>10058</text:p>
          </table:table-cell>
          <table:table-cell office:value-type="string" calcext:value-type="string">
            <text:p><text:s/>1955–57 1996</text:p>
          </table:table-cell>
          <table:table-cell/>
          <table:table-cell office:value-type="float" office:value="37651" calcext:value-type="float">
            <text:p>37651</text:p>
          </table:table-cell>
          <table:table-cell table:style-name="ce15" table:formula="of:=FLOOR(Drift+Interest/(1-(1+Interest)^(-Avskrivningstid))*(1-Insats)*[.I66]*1000/[.F66];1;1)" office:value-type="float" office:value="179" calcext:value-type="float">
            <text:p>179</text:p>
          </table:table-cell>
          <table:table-cell table:formula="of:=[.E66]-[.J66]" office:value-type="float" office:value="779" calcext:value-type="float">
            <text:p>779</text:p>
          </table:table-cell>
          <table:table-cell table:formula="of:=[.K66]*[.F66]" office:value-type="float" office:value="7835182" calcext:value-type="float">
            <text:p>7835182</text:p>
          </table:table-cell>
          <table:table-cell table:style-name="ce15" table:formula="of:=FLOOR(Drift+Interest/(1-(1+Interest)^(-Avskrivningstid))*(1-Insats)*(1+UFaktor)*[.I66]*1000/[.F66];1;1)" office:value-type="float" office:value="192" calcext:value-type="float">
            <text:p>192</text:p>
          </table:table-cell>
          <table:table-cell table:formula="of:=[.E66]-[.M66]" office:value-type="float" office:value="766" calcext:value-type="float">
            <text:p>766</text:p>
          </table:table-cell>
          <table:table-cell/>
          <table:table-cell table:formula="of:=[.E66]*[.F66]" office:value-type="float" office:value="9635564" calcext:value-type="float">
            <text:p>9635564</text:p>
          </table:table-cell>
          <table:table-cell table:formula="of:=ROUND([.L66]/[.P66];2)" office:value-type="float" office:value="0.81" calcext:value-type="float">
            <text:p>0,81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Städrocken</text:p>
          </table:table-cell>
          <table:table-cell office:value-type="float" office:value="72" calcext:value-type="float">
            <text:p>72</text:p>
          </table:table-cell>
          <table:table-cell table:style-name="ce15" office:value-type="float" office:value="1053" calcext:value-type="float">
            <text:p>1053</text:p>
          </table:table-cell>
          <table:table-cell office:value-type="float" office:value="5732" calcext:value-type="float">
            <text:p>5732</text:p>
          </table:table-cell>
          <table:table-cell office:value-type="string" calcext:value-type="string">
            <text:p><text:s/>1988–89</text:p>
          </table:table-cell>
          <table:table-cell/>
          <table:table-cell office:value-type="float" office:value="77070" calcext:value-type="float">
            <text:p>77070</text:p>
          </table:table-cell>
          <table:table-cell table:style-name="ce15" table:formula="of:=FLOOR(Drift+Interest/(1-(1+Interest)^(-Avskrivningstid))*(1-Insats)*[.I67]*1000/[.F67];1;1)" office:value-type="float" office:value="515" calcext:value-type="float">
            <text:p>515</text:p>
          </table:table-cell>
          <table:table-cell table:formula="of:=[.E67]-[.J67]" office:value-type="float" office:value="538" calcext:value-type="float">
            <text:p>538</text:p>
          </table:table-cell>
          <table:table-cell table:formula="of:=[.K67]*[.F67]" office:value-type="float" office:value="3083816" calcext:value-type="float">
            <text:p>3083816</text:p>
          </table:table-cell>
          <table:table-cell table:style-name="ce15" table:formula="of:=FLOOR(Drift+Interest/(1-(1+Interest)^(-Avskrivningstid))*(1-Insats)*(1+UFaktor)*[.I67]*1000/[.F67];1;1)" office:value-type="float" office:value="561" calcext:value-type="float">
            <text:p>561</text:p>
          </table:table-cell>
          <table:table-cell table:formula="of:=[.E67]-[.M67]" office:value-type="float" office:value="492" calcext:value-type="float">
            <text:p>492</text:p>
          </table:table-cell>
          <table:table-cell/>
          <table:table-cell table:formula="of:=[.E67]*[.F67]" office:value-type="float" office:value="6035796" calcext:value-type="float">
            <text:p>6035796</text:p>
          </table:table-cell>
          <table:table-cell table:formula="of:=ROUND([.L67]/[.P67];2)" office:value-type="float" office:value="0.51" calcext:value-type="float">
            <text:p>0,51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Kraghandsken</text:p>
          </table:table-cell>
          <table:table-cell office:value-type="float" office:value="67" calcext:value-type="float">
            <text:p>67</text:p>
          </table:table-cell>
          <table:table-cell table:style-name="ce15" office:value-type="float" office:value="1060" calcext:value-type="float">
            <text:p>1060</text:p>
          </table:table-cell>
          <table:table-cell office:value-type="float" office:value="5689" calcext:value-type="float">
            <text:p>5689</text:p>
          </table:table-cell>
          <table:table-cell office:value-type="string" calcext:value-type="string">
            <text:p><text:s/>1989–91</text:p>
          </table:table-cell>
          <table:table-cell/>
          <table:table-cell office:value-type="float" office:value="64034" calcext:value-type="float">
            <text:p>64034</text:p>
          </table:table-cell>
          <table:table-cell table:style-name="ce15" table:formula="of:=FLOOR(Drift+Interest/(1-(1+Interest)^(-Avskrivningstid))*(1-Insats)*[.I68]*1000/[.F68];1;1)" office:value-type="float" office:value="439" calcext:value-type="float">
            <text:p>439</text:p>
          </table:table-cell>
          <table:table-cell table:formula="of:=[.E68]-[.J68]" office:value-type="float" office:value="621" calcext:value-type="float">
            <text:p>621</text:p>
          </table:table-cell>
          <table:table-cell table:formula="of:=[.K68]*[.F68]" office:value-type="float" office:value="3532869" calcext:value-type="float">
            <text:p>3532869</text:p>
          </table:table-cell>
          <table:table-cell table:style-name="ce15" table:formula="of:=FLOOR(Drift+Interest/(1-(1+Interest)^(-Avskrivningstid))*(1-Insats)*(1+UFaktor)*[.I68]*1000/[.F68];1;1)" office:value-type="float" office:value="478" calcext:value-type="float">
            <text:p>478</text:p>
          </table:table-cell>
          <table:table-cell table:formula="of:=[.E68]-[.M68]" office:value-type="float" office:value="582" calcext:value-type="float">
            <text:p>582</text:p>
          </table:table-cell>
          <table:table-cell/>
          <table:table-cell table:formula="of:=[.E68]*[.F68]" office:value-type="float" office:value="6030340" calcext:value-type="float">
            <text:p>6030340</text:p>
          </table:table-cell>
          <table:table-cell table:formula="of:=ROUND([.L68]/[.P68];2)" office:value-type="float" office:value="0.59" calcext:value-type="float">
            <text:p>0,59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Bredäng</text:p>
          </table:table-cell>
          <table:table-cell office:value-type="float" office:value="279" calcext:value-type="float">
            <text:p>279</text:p>
          </table:table-cell>
          <table:table-cell table:style-name="ce15" office:value-type="float" office:value="933" calcext:value-type="float">
            <text:p>933</text:p>
          </table:table-cell>
          <table:table-cell office:value-type="float" office:value="21943" calcext:value-type="float">
            <text:p>21943</text:p>
          </table:table-cell>
          <table:table-cell office:value-type="string" calcext:value-type="string">
            <text:p><text:s/>1963–66</text:p>
          </table:table-cell>
          <table:table-cell/>
          <table:table-cell office:value-type="float" office:value="47104" calcext:value-type="float">
            <text:p>47104</text:p>
          </table:table-cell>
          <table:table-cell table:style-name="ce15" table:formula="of:=FLOOR(Drift+Interest/(1-(1+Interest)^(-Avskrivningstid))*(1-Insats)*[.I69]*1000/[.F69];1;1)" office:value-type="float" office:value="124" calcext:value-type="float">
            <text:p>124</text:p>
          </table:table-cell>
          <table:table-cell table:formula="of:=[.E69]-[.J69]" office:value-type="float" office:value="809" calcext:value-type="float">
            <text:p>809</text:p>
          </table:table-cell>
          <table:table-cell table:formula="of:=[.K69]*[.F69]" office:value-type="float" office:value="17751887" calcext:value-type="float">
            <text:p>17751887</text:p>
          </table:table-cell>
          <table:table-cell table:style-name="ce15" table:formula="of:=FLOOR(Drift+Interest/(1-(1+Interest)^(-Avskrivningstid))*(1-Insats)*(1+UFaktor)*[.I69]*1000/[.F69];1;1)" office:value-type="float" office:value="131" calcext:value-type="float">
            <text:p>131</text:p>
          </table:table-cell>
          <table:table-cell table:formula="of:=[.E69]-[.M69]" office:value-type="float" office:value="802" calcext:value-type="float">
            <text:p>802</text:p>
          </table:table-cell>
          <table:table-cell/>
          <table:table-cell table:formula="of:=[.E69]*[.F69]" office:value-type="float" office:value="20472819" calcext:value-type="float">
            <text:p>20472819</text:p>
          </table:table-cell>
          <table:table-cell table:formula="of:=ROUND([.L69]/[.P69];2)" office:value-type="float" office:value="0.87" calcext:value-type="float">
            <text:p>0,87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Vårberg</text:p>
          </table:table-cell>
          <table:table-cell office:value-type="float" office:value="164" calcext:value-type="float">
            <text:p>164</text:p>
          </table:table-cell>
          <table:table-cell table:style-name="ce15" office:value-type="float" office:value="819" calcext:value-type="float">
            <text:p>819</text:p>
          </table:table-cell>
          <table:table-cell office:value-type="float" office:value="12911" calcext:value-type="float">
            <text:p>12911</text:p>
          </table:table-cell>
          <table:table-cell office:value-type="string" calcext:value-type="string">
            <text:p><text:s/>1966–68</text:p>
          </table:table-cell>
          <table:table-cell/>
          <table:table-cell office:value-type="float" office:value="27161" calcext:value-type="float">
            <text:p>27161</text:p>
          </table:table-cell>
          <table:table-cell table:style-name="ce15" table:formula="of:=FLOOR(Drift+Interest/(1-(1+Interest)^(-Avskrivningstid))*(1-Insats)*[.I70]*1000/[.F70];1;1)" office:value-type="float" office:value="122" calcext:value-type="float">
            <text:p>122</text:p>
          </table:table-cell>
          <table:table-cell table:formula="of:=[.E70]-[.J70]" office:value-type="float" office:value="697" calcext:value-type="float">
            <text:p>697</text:p>
          </table:table-cell>
          <table:table-cell table:formula="of:=[.K70]*[.F70]" office:value-type="float" office:value="8998967" calcext:value-type="float">
            <text:p>8998967</text:p>
          </table:table-cell>
          <table:table-cell table:style-name="ce15" table:formula="of:=FLOOR(Drift+Interest/(1-(1+Interest)^(-Avskrivningstid))*(1-Insats)*(1+UFaktor)*[.I70]*1000/[.F70];1;1)" office:value-type="float" office:value="130" calcext:value-type="float">
            <text:p>130</text:p>
          </table:table-cell>
          <table:table-cell table:formula="of:=[.E70]-[.M70]" office:value-type="float" office:value="689" calcext:value-type="float">
            <text:p>689</text:p>
          </table:table-cell>
          <table:table-cell/>
          <table:table-cell table:formula="of:=[.E70]*[.F70]" office:value-type="float" office:value="10574109" calcext:value-type="float">
            <text:p>10574109</text:p>
          </table:table-cell>
          <table:table-cell table:formula="of:=ROUND([.L70]/[.P70];2)" office:value-type="float" office:value="0.85" calcext:value-type="float">
            <text:p>0,8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tkyrk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karpbrunna</text:p>
          </table:table-cell>
          <table:table-cell office:value-type="float" office:value="153" calcext:value-type="float">
            <text:p>153</text:p>
          </table:table-cell>
          <table:table-cell table:style-name="ce15" office:value-type="float" office:value="821" calcext:value-type="float">
            <text:p>821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<text:s/>1973–75</text:p>
          </table:table-cell>
          <table:table-cell/>
          <table:table-cell office:value-type="float" office:value="17023" calcext:value-type="float">
            <text:p>17023</text:p>
          </table:table-cell>
          <table:table-cell table:style-name="ce15" table:formula="of:=FLOOR(Drift+Interest/(1-(1+Interest)^(-Avskrivningstid))*(1-Insats)*[.I71]*1000/[.F71];1;1)" office:value-type="float" office:value="106" calcext:value-type="float">
            <text:p>106</text:p>
          </table:table-cell>
          <table:table-cell table:formula="of:=[.E71]-[.J71]" office:value-type="float" office:value="715" calcext:value-type="float">
            <text:p>715</text:p>
          </table:table-cell>
          <table:table-cell table:formula="of:=[.K71]*[.F71]" office:value-type="float" office:value="7500350" calcext:value-type="float">
            <text:p>7500350</text:p>
          </table:table-cell>
          <table:table-cell table:style-name="ce15" table:formula="of:=FLOOR(Drift+Interest/(1-(1+Interest)^(-Avskrivningstid))*(1-Insats)*(1+UFaktor)*[.I71]*1000/[.F71];1;1)" office:value-type="float" office:value="111" calcext:value-type="float">
            <text:p>111</text:p>
          </table:table-cell>
          <table:table-cell table:formula="of:=[.E71]-[.M71]" office:value-type="float" office:value="710" calcext:value-type="float">
            <text:p>710</text:p>
          </table:table-cell>
          <table:table-cell/>
          <table:table-cell table:formula="of:=[.E71]*[.F71]" office:value-type="float" office:value="8612290" calcext:value-type="float">
            <text:p>8612290</text:p>
          </table:table-cell>
          <table:table-cell table:formula="of:=ROUND([.L71]/[.P71];2)" office:value-type="float" office:value="0.87" calcext:value-type="float">
            <text:p>0,8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resö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ulmåran</text:p>
          </table:table-cell>
          <table:table-cell office:value-type="float" office:value="59" calcext:value-type="float">
            <text:p>59</text:p>
          </table:table-cell>
          <table:table-cell table:style-name="ce15" office:value-type="float" office:value="1289" calcext:value-type="float">
            <text:p>1289</text:p>
          </table:table-cell>
          <table:table-cell office:value-type="float" office:value="4799" calcext:value-type="float">
            <text:p>4799</text:p>
          </table:table-cell>
          <table:table-cell office:value-type="float" office:value="2003" calcext:value-type="float">
            <text:p>2003</text:p>
          </table:table-cell>
          <table:table-cell office:value-type="float" office:value="2065" calcext:value-type="float">
            <text:p>2065</text:p>
          </table:table-cell>
          <table:table-cell office:value-type="float" office:value="82063" calcext:value-type="float">
            <text:p>82063</text:p>
          </table:table-cell>
          <table:table-cell table:style-name="ce15" table:formula="of:=FLOOR(Drift+Interest/(1-(1+Interest)^(-Avskrivningstid))*(1-Insats)*[.I72]*1000/[.F72];1;1)" office:value-type="float" office:value="641" calcext:value-type="float">
            <text:p>641</text:p>
          </table:table-cell>
          <table:table-cell table:formula="of:=[.E72]-[.J72]" office:value-type="float" office:value="648" calcext:value-type="float">
            <text:p>648</text:p>
          </table:table-cell>
          <table:table-cell table:formula="of:=[.K72]*[.F72]" office:value-type="float" office:value="3109752" calcext:value-type="float">
            <text:p>3109752</text:p>
          </table:table-cell>
          <table:table-cell table:style-name="ce15" table:formula="of:=FLOOR(Drift+Interest/(1-(1+Interest)^(-Avskrivningstid))*(1-Insats)*(1+UFaktor)*[.I72]*1000/[.F72];1;1)" office:value-type="float" office:value="701" calcext:value-type="float">
            <text:p>701</text:p>
          </table:table-cell>
          <table:table-cell table:formula="of:=[.E72]-[.M72]" office:value-type="float" office:value="588" calcext:value-type="float">
            <text:p>588</text:p>
          </table:table-cell>
          <table:table-cell/>
          <table:table-cell table:formula="of:=[.E72]*[.F72]" office:value-type="float" office:value="6185911" calcext:value-type="float">
            <text:p>6185911</text:p>
          </table:table-cell>
          <table:table-cell table:formula="of:=ROUND([.L72]/[.P72];2)" office:value-type="float" office:value="0.5" calcext:value-type="float">
            <text:p>0,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Sundbyberg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Ugglan</text:p>
          </table:table-cell>
          <table:table-cell table:style-name="ce5" office:value-type="float" office:value="50" calcext:value-type="float">
            <text:p>50</text:p>
          </table:table-cell>
          <table:table-cell table:style-name="ce16" office:value-type="float" office:value="1329" calcext:value-type="float">
            <text:p>1329</text:p>
          </table:table-cell>
          <table:table-cell table:style-name="ce5" office:value-type="float" office:value="4024" calcext:value-type="float">
            <text:p>4024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4863" calcext:value-type="float">
            <text:p>4863</text:p>
          </table:table-cell>
          <table:table-cell table:style-name="ce5" office:value-type="float" office:value="111035" calcext:value-type="float">
            <text:p>111035</text:p>
          </table:table-cell>
          <table:table-cell table:style-name="ce16" table:formula="of:=FLOOR(Drift+Interest/(1-(1+Interest)^(-Avskrivningstid))*(1-Insats)*[.I73]*1000/[.F73];1;1)" office:value-type="float" office:value="1005" calcext:value-type="float">
            <text:p>1005</text:p>
          </table:table-cell>
          <table:table-cell table:style-name="ce5" table:formula="of:=[.E73]-[.J73]" office:value-type="float" office:value="324" calcext:value-type="float">
            <text:p>324</text:p>
          </table:table-cell>
          <table:table-cell table:style-name="ce5" table:formula="of:=[.K73]*[.F73]" office:value-type="float" office:value="1303776" calcext:value-type="float">
            <text:p>1303776</text:p>
          </table:table-cell>
          <table:table-cell table:style-name="ce16" table:formula="of:=FLOOR(Drift+Interest/(1-(1+Interest)^(-Avskrivningstid))*(1-Insats)*(1+UFaktor)*[.I73]*1000/[.F73];1;1)" office:value-type="float" office:value="1100" calcext:value-type="float">
            <text:p>1100</text:p>
          </table:table-cell>
          <table:table-cell table:style-name="ce5" table:formula="of:=[.E73]-[.M73]" office:value-type="float" office:value="229" calcext:value-type="float">
            <text:p>229</text:p>
          </table:table-cell>
          <table:table-cell table:style-name="ce5"/>
          <table:table-cell table:formula="of:=[.E73]*[.F73]" office:value-type="float" office:value="5347896" calcext:value-type="float">
            <text:p>5347896</text:p>
          </table:table-cell>
          <table:table-cell table:formula="of:=ROUND([.L73]/[.P73];2)" office:value-type="float" office:value="0.24" calcext:value-type="float">
            <text:p>0,24</text:p>
          </table:table-cell>
          <table:table-cell table:style-name="ce5" table:number-columns-repeated="216"/>
          <table:table-cell table:style-name="ce26" table:number-columns-repeated="787"/>
          <table:table-cell/>
        </table:table-row>
        <table:table-row table:style-name="ro1">
          <table:table-cell office:value-type="string" calcext:value-type="string">
            <text:p>Soln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ohannelund</text:p>
          </table:table-cell>
          <table:table-cell office:value-type="float" office:value="70" calcext:value-type="float">
            <text:p>70</text:p>
          </table:table-cell>
          <table:table-cell table:style-name="ce15" office:value-type="float" office:value="1339" calcext:value-type="float">
            <text:p>1339</text:p>
          </table:table-cell>
          <table:table-cell office:value-type="float" office:value="5780" calcext:value-type="float">
            <text:p>5780</text:p>
          </table:table-cell>
          <table:table-cell office:value-type="float" office:value="2011" calcext:value-type="float">
            <text:p>2011</text:p>
          </table:table-cell>
          <table:table-cell office:value-type="float" office:value="30901" calcext:value-type="float">
            <text:p>30901</text:p>
          </table:table-cell>
          <table:table-cell office:value-type="float" office:value="150564" calcext:value-type="float">
            <text:p>150564</text:p>
          </table:table-cell>
          <table:table-cell table:style-name="ce15" table:formula="of:=FLOOR(Drift+Interest/(1-(1+Interest)^(-Avskrivningstid))*(1-Insats)*[.I74]*1000/[.F74];1;1)" office:value-type="float" office:value="951" calcext:value-type="float">
            <text:p>951</text:p>
          </table:table-cell>
          <table:table-cell table:formula="of:=[.E74]-[.J74]" office:value-type="float" office:value="388" calcext:value-type="float">
            <text:p>388</text:p>
          </table:table-cell>
          <table:table-cell table:formula="of:=[.K74]*[.F74]" office:value-type="float" office:value="2242640" calcext:value-type="float">
            <text:p>2242640</text:p>
          </table:table-cell>
          <table:table-cell table:style-name="ce15" table:formula="of:=FLOOR(Drift+Interest/(1-(1+Interest)^(-Avskrivningstid))*(1-Insats)*(1+UFaktor)*[.I74]*1000/[.F74];1;1)" office:value-type="float" office:value="1041" calcext:value-type="float">
            <text:p>1041</text:p>
          </table:table-cell>
          <table:table-cell table:formula="of:=[.E74]-[.M74]" office:value-type="float" office:value="298" calcext:value-type="float">
            <text:p>298</text:p>
          </table:table-cell>
          <table:table-cell/>
          <table:table-cell table:formula="of:=[.E74]*[.F74]" office:value-type="float" office:value="7739420" calcext:value-type="float">
            <text:p>7739420</text:p>
          </table:table-cell>
          <table:table-cell table:formula="of:=ROUND([.L74]/[.P74];2)" office:value-type="float" office:value="0.29" calcext:value-type="float">
            <text:p>0,2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äby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uraren</text:p>
          </table:table-cell>
          <table:table-cell office:value-type="float" office:value="69" calcext:value-type="float">
            <text:p>69</text:p>
          </table:table-cell>
          <table:table-cell table:style-name="ce15" office:value-type="float" office:value="1336" calcext:value-type="float">
            <text:p>1336</text:p>
          </table:table-cell>
          <table:table-cell office:value-type="float" office:value="5804" calcext:value-type="float">
            <text:p>5804</text:p>
          </table:table-cell>
          <table:table-cell office:value-type="float" office:value="2011" calcext:value-type="float">
            <text:p>2011</text:p>
          </table:table-cell>
          <table:table-cell office:value-type="float" office:value="11125" calcext:value-type="float">
            <text:p>11125</text:p>
          </table:table-cell>
          <table:table-cell office:value-type="float" office:value="135011" calcext:value-type="float">
            <text:p>135011</text:p>
          </table:table-cell>
          <table:table-cell table:style-name="ce15" table:formula="of:=FLOOR(Drift+Interest/(1-(1+Interest)^(-Avskrivningstid))*(1-Insats)*[.I75]*1000/[.F75];1;1)" office:value-type="float" office:value="855" calcext:value-type="float">
            <text:p>855</text:p>
          </table:table-cell>
          <table:table-cell table:formula="of:=[.E75]-[.J75]" office:value-type="float" office:value="481" calcext:value-type="float">
            <text:p>481</text:p>
          </table:table-cell>
          <table:table-cell table:formula="of:=[.K75]*[.F75]" office:value-type="float" office:value="2791724" calcext:value-type="float">
            <text:p>2791724</text:p>
          </table:table-cell>
          <table:table-cell table:style-name="ce15" table:formula="of:=FLOOR(Drift+Interest/(1-(1+Interest)^(-Avskrivningstid))*(1-Insats)*(1+UFaktor)*[.I75]*1000/[.F75];1;1)" office:value-type="float" office:value="935" calcext:value-type="float">
            <text:p>935</text:p>
          </table:table-cell>
          <table:table-cell table:formula="of:=[.E75]-[.M75]" office:value-type="float" office:value="401" calcext:value-type="float">
            <text:p>401</text:p>
          </table:table-cell>
          <table:table-cell/>
          <table:table-cell table:formula="of:=[.E75]*[.F75]" office:value-type="float" office:value="7754144" calcext:value-type="float">
            <text:p>7754144</text:p>
          </table:table-cell>
          <table:table-cell table:formula="of:=ROUND([.L75]/[.P75];2)" office:value-type="float" office:value="0.36" calcext:value-type="float">
            <text:p>0,36</text:p>
          </table:table-cell>
          <table:table-cell table:number-columns-repeated="1004"/>
        </table:table-row>
        <table:table-row table:style-name="ro1">
          <table:table-cell table:number-columns-repeated="1021"/>
        </table:table-row>
        <table:table-row table:style-name="ro1">
          <table:table-cell table:style-name="ce6" table:number-columns-repeated="3"/>
          <table:table-cell table:style-name="ce10"/>
          <table:table-cell table:style-name="ce18"/>
          <table:table-cell table:style-name="ce6" table:number-columns-repeated="4"/>
          <table:table-cell table:style-name="ce22"/>
          <table:table-cell table:style-name="ce6" office:value-type="string" calcext:value-type="string">
            <text:p>Överhyra</text:p>
          </table:table-cell>
          <table:table-cell table:style-name="ce6" table:formula="of:=ROUND(SUMIF([.L6:.L75];&quot;&gt;0&quot;)/1000000;0)" office:value-type="float" office:value="359" calcext:value-type="float">
            <text:p>359</text:p>
          </table:table-cell>
          <table:table-cell table:style-name="ce22"/>
          <table:table-cell table:style-name="ce6"/>
          <table:table-cell table:style-name="ce6" office:value-type="string" calcext:value-type="string">
            <text:p>Hytesintäkt</text:p>
          </table:table-cell>
          <table:table-cell table:style-name="ce6" table:formula="of:=SUM([.P6:.P76])" office:value-type="float" office:value="554874292" calcext:value-type="float">
            <text:p>554874292</text:p>
          </table:table-cell>
          <table:table-cell table:style-name="ce6" table:number-columns-repeated="217"/>
          <table:table-cell table:style-name="ce10" table:number-columns-repeated="788"/>
        </table:table-row>
        <table:table-row table:style-name="ro1">
          <table:table-cell table:style-name="ce6" table:number-columns-repeated="3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3"/>
          <table:table-cell table:style-name="ce23"/>
          <table:table-cell table:style-name="ce6" office:value-type="string" calcext:value-type="string">
            <text:p>Underhyra</text:p>
          </table:table-cell>
          <table:table-cell table:style-name="ce6" table:formula="of:=ROUND(SUMIF([.L6:.L75];&quot;&lt;0&quot;)/1000000;0)" office:value-type="float" office:value="-0" calcext:value-type="float">
            <text:p>0</text:p>
          </table:table-cell>
          <table:table-cell table:style-name="ce23"/>
          <table:table-cell table:style-name="ce6"/>
          <table:table-cell table:style-name="ce6" office:value-type="string" calcext:value-type="string">
            <text:p>%överhyra</text:p>
          </table:table-cell>
          <table:table-cell table:style-name="ce6" table:formula="of:=1000000*[.L77]/[.P77]" office:value-type="float" office:value="0.646993391432883" calcext:value-type="float">
            <text:p>0,6469933914</text:p>
          </table:table-cell>
          <table:table-cell table:style-name="ce6" table:number-columns-repeated="217"/>
          <table:table-cell table:style-name="ce10" table:number-columns-repeated="788"/>
        </table:table-row>
        <table:table-row table:style-name="ro1">
          <table:table-cell office:value-type="string" calcext:value-type="string">
            <text:p>Interest</text:p>
          </table:table-cell>
          <table:table-cell office:value-type="float" office:value="0.035" calcext:value-type="float">
            <text:p>0,035</text:p>
          </table:table-cell>
          <table:table-cell office:value-type="string" calcext:value-type="string">
            <text:p>Årsränta på lå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faktor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Uppräkningsfakt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sats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Insatsen av 1.1*byggkostnad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skrivningsti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vskrivningstiden i å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rif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riftkostnad i kronor per kvm och månad</text:p>
          </table:table-cell>
          <table:table-cell table:number-columns-repeated="1018"/>
        </table:table-row>
        <table:table-row table:style-name="ro1">
          <table:table-cell table:style-name="Default" table:number-columns-repeated="9"/>
          <table:table-cell table:style-name="ce24"/>
          <table:table-cell table:style-name="Default" table:number-columns-repeated="2"/>
          <table:table-cell table:style-name="ce24"/>
          <table:table-cell table:style-name="Default" table:number-columns-repeated="7"/>
          <table:table-cell table:number-columns-repeated="1001"/>
        </table:table-row>
        <table:table-row table:style-name="ro1" table:number-rows-repeated="1048491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>
        <table:named-range table:name="Avskrivningstid" table:base-cell-address="$Sheet1.$C$90" table:cell-range-address="$Sheet1.$B$82"/>
        <table:named-range table:name="Drift" table:base-cell-address="$Sheet1.$A$92" table:cell-range-address="$Sheet1.$B$83"/>
        <table:named-range table:name="Insats" table:base-cell-address="$Sheet1.$B$89" table:cell-range-address="$Sheet1.$B$81"/>
        <table:named-range table:name="Interest" table:base-cell-address="$Sheet1.$X$7" table:cell-range-address="$Sheet1.$B$79"/>
        <table:named-range table:name="UFaktor" table:base-cell-address="$Sheet1.$B$88" table:cell-range-address="$Sheet1.$B$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55cm" fo:page-height="44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00-00-00</text:date>, <text:time style:data-style-name="N2" text:time-value="0000-00-00T00:00:01.7075085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2T22:43:01.034000000</dc:date>
    <meta:editing-cycles>83</meta:editing-cycles>
    <meta:editing-duration>PT8H14M3S</meta:editing-duration>
    <meta:generator>LibreOffice/4.1.3.2$Windows_x86 LibreOffice_project/70feb7d99726f064edab4605a8ab840c50ec57a</meta:generator>
    <meta:print-date>2013-12-19T11:13:37.99</meta:print-date>
    <meta:document-statistic meta:table-count="1" meta:cell-count="108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782cm" svg:height="14.881cm" xlink:href=".." xlink:type="simple" chart:class="chart:bar" chart:style-name="ch1">
        <chart:title svg:x="9.985cm" svg:y="0.433cm" chart:style-name="ch2">
          <text:p>Total överhyra per fastighet 3,5%, 70 år</text:p>
        </chart:title>
        <chart:subtitle svg:x="9.64cm" svg:y="1.509cm" chart:style-name="ch3">
          <text:p>Total överhyra hela beståndet 359 miljoner per år</text:p>
        </chart:subtitle>
        <chart:plot-area chart:style-name="ch4" table:cell-range-address="Sheet1.L6:Sheet1.L75" svg:x="1.005cm" svg:y="2.786cm" svg:width="25.667cm" svg:height="10.79cm">
          <chartooo:coordinate-region svg:x="2.949cm" svg:y="2.998cm" svg:width="23.705cm" svg:height="10.366cm"/>
          <chart:axis chart:dimension="x" chart:name="primary-x" chart:style-name="ch5">
            <chart:title svg:x="10.421cm" svg:y="13.874cm" chart:style-name="ch6">
              <text:p>Fastighetens nummer enligt årsredovisningen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L6:Sheet1.L75" chart:class="chart:bar"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928832">
                <text:p>15928832</text:p>
                <draw:g>
                  <svg:desc>Sheet1.L6:Sheet1.L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4214">
                <text:p>19642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12159">
                <text:p>26121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524">
                <text:p>20005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62537">
                <text:p>70625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43860">
                <text:p>51438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04144">
                <text:p>29041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45558">
                <text:p>14455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60529">
                <text:p>50605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14823">
                <text:p>61148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48444">
                <text:p>43484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475309">
                <text:p>54753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16754">
                <text:p>6016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19740">
                <text:p>36197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54533">
                <text:p>16545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03025">
                <text:p>90030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30516">
                <text:p>49305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56840">
                <text:p>46568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708430">
                <text:p>87084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083542">
                <text:p>120835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40565">
                <text:p>79405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41450">
                <text:p>22414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520913">
                <text:p>65209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464565">
                <text:p>74645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84858">
                <text:p>49848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9035">
                <text:p>789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99872">
                <text:p>32998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91930">
                <text:p>47919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58360">
                <text:p>9583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74224">
                <text:p>26742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62972">
                <text:p>30629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05016">
                <text:p>21050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829536">
                <text:p>98295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509808">
                <text:p>95098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93199">
                <text:p>40931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37583">
                <text:p>37375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60224">
                <text:p>40602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31104">
                <text:p>21311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6625">
                <text:p>-1466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451500">
                <text:p>64515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81836">
                <text:p>68183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48540">
                <text:p>34854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057404">
                <text:p>60574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733548">
                <text:p>37335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345190">
                <text:p>8345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410672">
                <text:p>74106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7666">
                <text:p>337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900118">
                <text:p>149001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31162">
                <text:p>3311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87940">
                <text:p>268794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54099">
                <text:p>65540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52643">
                <text:p>19526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40648">
                <text:p>3406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70460">
                <text:p>227046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339530">
                <text:p>733953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115472">
                <text:p>71154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374304">
                <text:p>153743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636476">
                <text:p>66364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673830">
                <text:p>967383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99941">
                <text:p>11999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835182">
                <text:p>78351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83816">
                <text:p>30838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532869">
                <text:p>35328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751887">
                <text:p>177518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998967">
                <text:p>89989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500350">
                <text:p>750035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109752">
                <text:p>31097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03776">
                <text:p>13037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242640">
                <text:p>224264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91724">
                <text:p>27917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